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tab/><text:span text:style-name="T1">Fedrehistoria i Bibelen- Det gamle testamentet.</text:span><text:line-break/><text:line-break/><text:tab/><text:tab/>Læringsmål:<text:line-break/><text:tab/><text:tab/>- bli kjend med bibelforteljinga om Abraham<text:line-break/><text:tab/><text:tab/>- vite kva løfte Gud gav Abraham</text:p>
      <text:list xml:id="list35181085" text:style-name="L1">
        <text:list-item>
          <text:list>
            <text:list-item>
              <text:list>
                <text:list-header>
                  <text:p text:style-name="P2">- kunne forklare begrepa løfte og tillit<text:line-break/> - vite namnet på sønene til Isak<text:line-break/> - kunne historia om velsigninga av Jakob<text:line-break/> - kunne vite om Jakob sitt liv hjå Laban<text:line-break/> - vite at Jakob fekk namnet Israel<text:line-break/> - vite at Bibelen handlar om Israelsfolket si historie<text:line-break/><text:line-break/>Prøv om du kan finne ut meir om desse læringsmåla ved å bruke:<text:line-break/><text:line-break/>Bøker:<text:line-break/>* Vi i verda 5: s. 96-113<text:line-break/>* Bruene 5 s. 7-21<text:line-break/> <text:line-break/> *Nettsider:<text:line-break/> <text:a xlink:type="simple" xlink:href="http://viiverda5-7.cappelendamm.no/c45786/sammendrag/vis.html">http://viiverda5-7.cappelendamm.no/c45786/sammendrag/vis.html</text:a><text:a xlink:type="simple" xlink:href="http://viiverda5-7.cappelendamm.no/c45786/sammendrag/vis.html?strukt_tid=45786">? strukt_tid=45786</text:a></text:p>
                  <text:p text:style-name="P2"><text:line-break/><text:a xlink:type="simple" xlink:href="http://www.norsknettskole.no/fag/ressurser/itstud/v01/285-misjoner/Misjoner/Misjoner/abraham.htm">http://www.norsknettskole.no/fag/ressurser/itstud/v01/285-misjoner/Misjoner/Misjoner/abraham.htm</text:a></text:p>
                </text:list-header>
              </text:list>
            </text:list-item>
          </text:list>
        </text:list-item>
      </text:list>
      <text:p text:style-name="P1"/>
      <text:p text:style-name="P1"><text:tab/><text:a xlink:type="simple" xlink:href="http://www.norsknettskole.no/fag/ressurser/itstud/fuv/eiklibr/patriarkene.html">http://www.norsknettskole.no/fag/ressurser/itstud/fuv/eiklibr/patriarkene.html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1-10T14:59:01.54</meta:creation-date>
    <meta:document-statistic meta:table-count="0" meta:image-count="0" meta:object-count="0" meta:page-count="1" meta:paragraph-count="4" meta:word-count="100" meta:character-count="785"/>
    <dc:date>2011-01-10T15:15:29.89</dc:date>
    <meta:editing-duration>PT00H02M35S</meta:editing-duration>
    <meta:editing-cycles>1</meta:editing-cycles>
    <meta:generator>OpenOffice.org/3.1$Win32 OpenOffice.org_project/310m11$Build-9399</meta:generator>
  </office:meta>
</office:document-meta>
</file>