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ebran3" svg:font-family="Sebran3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Sebran3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60414" text:style-name="L1">
        <text:list-item>
          <text:p text:style-name="P1">Finn fakta om følgande personar:<text:line-break/> Nelson Mandela<text:line-break/> Martin Luther King<text:line-break/> Mor <text:tab/>Theresa<text:line-break/> Ghandi<text:line-break/> Aung San Suu Kyi<text:line-break/> * Kva dei står for, litt fakta om personane,- kven dei er ?<text:line-break/>Kva dei kjempa for ?<text:line-break/><text:line-break/><text:a xlink:type="simple" xlink:href="http://www.nrk.no/skole/persondetalj?topic=oid:T88869899">http://www.nrk.no/skole/persondetalj?topic=oid:T88869899</text:a></text:p>
        </text:list-item>
        <text:list-item>
          <text:p text:style-name="P1">Martin Luther King<text:line-break/><text:a xlink:type="simple" xlink:href="http://www.factmonster.com/spot/mlkbiospot.html">http://www.factmonster.com/spot/mlkbiospot.html</text:a></text:p>
        </text:list-item>
        <text:list-item>
          <text:p text:style-name="P1">Martin Luther King<text:line-break/><text:a xlink:type="simple" xlink:href="http://snl.no/Martin_Luther_King">http://snl.no/Martin_Luther_King</text:a></text:p>
        </text:list-item>
        <text:list-item>
          <text:p text:style-name="P1">Martin Luther King<text:line-break/><text:a xlink:type="simple" xlink:href="http://www.daria.no/skole/?tekst=8404">http://www.daria.no/skole/?tekst=8404</text:a><text:line-break/>Martin Luther King<text:line-break/><text:a xlink:type="simple" xlink:href="http://snl.no/Nelson_Rolihlahla_Mandela">http://snl.no/Nelson_Rolihlahla_Mandela</text:a></text:p>
        </text:list-item>
        <text:list-item>
          <text:p text:style-name="P1">Nelson Mandela<text:line-break/>Fagbok på biblioteket om Nelson Mandela<text:line-break/><text:a xlink:type="simple" xlink:href="http://www.fn.no/Aktuelt/Kalender/Nelson-Mandelas-dag">http://www.fn.no/Aktuelt/Kalender/Nelson-Mandelas-dag</text:a></text:p>
        </text:list-item>
        <text:list-item>
          <text:p text:style-name="P1">Nelson Mandela</text:p>
          <text:p text:style-name="P1"><text:a xlink:type="simple" xlink:href="http://no.wikipedia.org/wiki/Mor_Teresa">http://no.wikipedia.org/wiki/Mor_Teresa</text:a><text:line-break/>Mor Teresa</text:p>
        </text:list-item>
        <text:list-item>
          <text:p text:style-name="P1"><text:a xlink:type="simple" xlink:href="http://www.aktive-fredsreiser.no/biblioteket/biografier/mor_teresa.htm">http://www.aktive-fredsreiser.no/biblioteket/biografier/mor_teresa.htm</text:a></text:p>
        </text:list-item>
        <text:list-item>
          <text:p text:style-name="P1">Moder Teresa</text:p>
        </text:list-item>
        <text:list-item>
          <text:p text:style-name="P1"><text:a xlink:type="simple" xlink:href="http://www.daria.no/skole/emne/Historie/Historiske_personer/">http://www.daria.no/skole/emne/Historie/Historiske_personer/</text:a><text:line-break/>Mahatma Ghandi<text:line-break/><text:a xlink:type="simple" xlink:href="http://www.famouspeoplebiographyguide.com/Swedish/humanitarian/Gandhi/index.html">http://www.famouspeoplebiographyguide.com/Swedish/humanitarian/Gandhi/index.html</text:a><text:line-break/>Mahatma Ghandi</text:p>
        </text:list-item>
        <text:list-item>
          <text:p text:style-name="P1"><text:a xlink:type="simple" xlink:href="http://barnasleserom.blogspot.com/2010/04/fortellingen-om-aung-san-suu-kyi.html">http://barnasleserom.blogspot.com/2010/04/fortellingen-</text:a><text:soft-page-break/><text:a xlink:type="simple" xlink:href="http://barnasleserom.blogspot.com/2010/04/fortellingen-om-aung-san-suu-kyi.html">om-aung-san-suu-kyi.html</text:a><text:line-break/>Aung San Suu Kyi</text:p>
        </text:list-item>
        <text:list-item>
          <text:p text:style-name="P1"><text:a xlink:type="simple" xlink:href="http://snl.no/Aung_San_Suu_Kyi">http://snl.no/Aung_San_Suu_Kyi</text:a></text:p>
          <text:p text:style-name="P1"><text:a xlink:type="simple" xlink:href="http://no.wikipedia.org/wiki/Aung_San_Suu_Kyi">http://no.wikipedia.org/wiki/Aung_San_Suu_Kyi</text:a>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ebran3" svg:font-family="Sebran3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31T10:02:03.99</meta:creation-date>
    <dc:date>2011-02-15T14:09:06.09</dc:date>
    <meta:editing-duration>PT00H02M4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2" meta:paragraph-count="13" meta:word-count="95" meta:character-count="1089"/>
  </office:meta>
</office:document-meta>
</file>