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language="nb" fo:country="NO"/>
    </style:style>
    <style:style style:name="P2" style:parent-style-name="Normal" style:family="paragraph">
      <style:text-properties fo:font-size="16pt" style:font-size-asian="16pt" style:font-size-complex="16pt" fo:language="nb" fo:country="NO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2.3722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1527in" style:use-optimal-column-width="false"/>
    </style:style>
    <style:style style:name="Table3" style:family="table">
      <style:table-properties style:width="6.4777in" fo:margin-left="-0.013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/>
      <style:text-properties fo:font-weight="bold" style:font-weight-asian="bold" fo:font-size="18pt" style:font-size-asian="18pt" style:font-size-complex="18pt" fo:language="nb" fo:country="NO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/>
      <style:text-properties fo:font-weight="bold" style:font-weight-asian="bold" fo:font-size="18pt" style:font-size-asian="18pt" style:font-size-complex="18pt" fo:language="nb" fo:country="NO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/>
      <style:text-properties fo:font-weight="bold" style:font-weight-asian="bold" fo:font-size="18pt" style:font-size-asian="18pt" style:font-size-complex="18pt" fo:language="nb" fo:country="NO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/>
      <style:text-properties fo:font-weight="bold" style:font-weight-asian="bold" fo:font-size="18pt" style:font-size-asian="18pt" style:font-size-complex="18pt" fo:language="nb" fo:country="NO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</style:style>
    <style:style style:name="T20" style:parent-style-name="Standardskriftforavsnitt" style:family="text">
      <style:text-properties fo:font-weight="bold" style:font-weight-asian="bold" fo:language="nb" fo:country="NO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list-style-name="LFO1" style:family="paragraph">
      <style:paragraph-properties fo:margin-left="0.175in" fo:text-indent="-0.175in">
        <style:tab-stops>
          <style:tab-stop style:type="left" style:position="-0.0243in"/>
          <style:tab-stop style:type="left" style:position="0.1402in"/>
        </style:tab-stops>
      </style:paragraph-properties>
    </style:style>
    <style:style style:name="T23" style:parent-style-name="Standardskriftforavsnitt" style:family="text">
      <style:text-properties fo:language="nb" fo:country="NO"/>
    </style:style>
    <style:style style:name="P24" style:parent-style-name="Normal" style:list-style-name="LFO1" style:family="paragraph">
      <style:paragraph-properties fo:margin-left="0.175in" fo:text-indent="-0.175in">
        <style:tab-stops>
          <style:tab-stop style:type="left" style:position="-0.0243in"/>
          <style:tab-stop style:type="left" style:position="0.1402in"/>
        </style:tab-stops>
      </style:paragraph-properties>
      <style:text-properties fo:language="nb" fo:country="NO"/>
    </style:style>
    <style:style style:name="P25" style:parent-style-name="Normal" style:list-style-name="LFO1" style:family="paragraph">
      <style:paragraph-properties fo:margin-left="0.175in" fo:text-indent="-0.175in">
        <style:tab-stops>
          <style:tab-stop style:type="left" style:position="-0.0243in"/>
          <style:tab-stop style:type="left" style:position="0.1402in"/>
        </style:tab-stops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style:snap-to-layout-grid="false"/>
    </style:style>
    <style:style style:name="T29" style:parent-style-name="Standardskriftforavsnitt" style:family="text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35" style:parent-style-name="Standardskriftforavsnitt" style:family="text"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.0256in"/>
          <style:tab-stop style:type="left" style:position="0.1402in"/>
        </style:tab-stops>
      </style:paragraph-properties>
    </style:style>
    <style:style style:name="P38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.0256in"/>
          <style:tab-stop style:type="left" style:position="0.1402in"/>
        </style:tab-stops>
      </style:paragraph-properties>
    </style:style>
    <style:style style:name="P39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.0256in"/>
          <style:tab-stop style:type="left" style:position="0.1402in"/>
        </style:tab-stops>
      </style:paragraph-properties>
    </style:style>
    <style:style style:name="P40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.0256in"/>
          <style:tab-stop style:type="left" style:position="0.1402in"/>
        </style:tab-stops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P43" style:parent-style-name="Normal" style:family="paragraph">
      <style:paragraph-properties style:snap-to-layout-grid="false"/>
    </style:style>
    <style:style style:name="T44" style:parent-style-name="Standardskriftforavsnitt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52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53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54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55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56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language="nb" fo:country="NO"/>
    </style:style>
    <style:style style:name="P59" style:parent-style-name="Normal" style:family="paragraph">
      <style:paragraph-properties style:snap-to-layout-grid="false"/>
    </style:style>
    <style:style style:name="T60" style:parent-style-name="Standardskriftforavsnitt" style:family="text">
      <style:text-properties fo:font-weight="bold" style:font-weight-asian="bold" fo:language="nb" fo:country="NO"/>
    </style:style>
    <style:style style:name="T61" style:parent-style-name="Standardskriftforavsnitt" style:family="text">
      <style:text-properties fo:language="nb" fo:country="NO"/>
    </style:style>
    <style:style style:name="P62" style:parent-style-name="Normal" style:family="paragraph">
      <style:paragraph-properties style:snap-to-layout-grid="false"/>
    </style:style>
    <style:style style:name="T63" style:parent-style-name="Standardskriftforavsnitt" style:family="text">
      <style:text-properties fo:font-weight="bold" style:font-weight-asian="bold" fo:language="nb" fo:country="NO"/>
    </style:style>
    <style:style style:name="T64" style:parent-style-name="Standardskriftforavsnitt" style:family="text">
      <style:text-properties fo:language="nb" fo:country="NO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language="nb" fo:country="NO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font-size="10pt" style:font-size-asian="10pt" style:font-size-complex="10pt" fo:language="nb" fo:country="NO"/>
    </style:style>
    <style:style style:name="P70" style:parent-style-name="Normal" style:family="paragraph">
      <style:text-properties fo:font-weight="bold" style:font-weight-asian="bold" fo:language="nb" fo:country="NO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73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74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75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language="nb" fo:country="NO"/>
    </style:style>
    <style:style style:name="P78" style:parent-style-name="Normal" style:family="paragraph">
      <style:paragraph-properties style:snap-to-layout-grid="false"/>
    </style:style>
    <style:style style:name="T79" style:parent-style-name="Standardskriftforavsnitt" style:family="text">
      <style:text-properties fo:font-weight="bold" style:font-weight-asian="bold" fo:language="nb" fo:country="NO"/>
    </style:style>
    <style:style style:name="T80" style:parent-style-name="Standardskriftforavsnitt" style:family="text">
      <style:text-properties fo:language="nb" fo:country="NO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language="nb" fo:country="NO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weight="bold" style:font-weight-asian="bold" fo:language="nb" fo:country="NO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88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89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90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91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Standardskriftforavsnitt" style:family="text">
      <style:text-properties fo:font-weight="bold" style:font-weight-asian="bold" fo:language="nb" fo:country="NO"/>
    </style:style>
    <style:style style:name="T95" style:parent-style-name="Standardskriftforavsnitt" style:family="text">
      <style:text-properties fo:language="nb" fo:country="NO"/>
    </style:style>
    <style:style style:name="P96" style:parent-style-name="Normal" style:family="paragraph">
      <style:paragraph-properties style:snap-to-layout-grid="false"/>
    </style:style>
    <style:style style:name="T97" style:parent-style-name="Standardskriftforavsnitt" style:family="text">
      <style:text-properties fo:font-weight="bold" style:font-weight-asian="bold" fo:language="nb" fo:country="NO"/>
    </style:style>
    <style:style style:name="T98" style:parent-style-name="Standardskriftforavsnitt" style:family="text">
      <style:text-properties fo:language="nb" fo:country="NO"/>
    </style:style>
    <style:style style:name="P99" style:parent-style-name="Normal" style:family="paragraph">
      <style:paragraph-properties style:snap-to-layout-grid="false"/>
      <style:text-properties fo:language="nb" fo:country="NO"/>
    </style:style>
    <style:style style:name="P100" style:parent-style-name="Normal" style:family="paragraph">
      <style:paragraph-properties style:snap-to-layout-grid="false"/>
      <style:text-properties fo:language="nb" fo:country="NO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language="nb" fo:country="NO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Standardskriftforavsnitt" style:family="text">
      <style:text-properties fo:font-weight="bold" style:font-weight-asian="bold" fo:language="nb" fo:country="NO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109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10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11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12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Standardskriftforavsnitt" style:family="text">
      <style:text-properties fo:font-weight="bold" style:font-weight-asian="bold" fo:language="nb" fo:country="NO"/>
    </style:style>
    <style:style style:name="T116" style:parent-style-name="Standardskriftforavsnitt" style:family="text">
      <style:text-properties fo:language="nb" fo:country="NO"/>
    </style:style>
    <style:style style:name="T117" style:parent-style-name="Standardskriftforavsnitt" style:family="text">
      <style:text-properties fo:language="nb" fo:country="NO"/>
    </style:style>
    <style:style style:name="P118" style:parent-style-name="Normal" style:family="paragraph">
      <style:paragraph-properties style:snap-to-layout-grid="false"/>
    </style:style>
    <style:style style:name="T119" style:parent-style-name="Standardskriftforavsnitt" style:family="text">
      <style:text-properties fo:font-weight="bold" style:font-weight-asian="bold" fo:language="nb" fo:country="NO"/>
    </style:style>
    <style:style style:name="T120" style:parent-style-name="Standardskriftforavsnitt" style:family="text">
      <style:text-properties fo:language="nb" fo:country="NO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language="nb" fo:country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weight="bold" style:font-weight-asian="bold" fo:language="nb" fo:country="NO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128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129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30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133" style:parent-style-name="Standardskriftforavsnitt" style:family="text">
      <style:text-properties fo:font-weight="bold" style:font-weight-asian="bold" fo:language="nb" fo:country="NO"/>
    </style:style>
    <style:style style:name="T134" style:parent-style-name="Standardskriftforavsnitt" style:family="text">
      <style:text-properties fo:language="nb" fo:country="NO"/>
    </style:style>
    <style:style style:name="T135" style:parent-style-name="Standardskriftforavsnitt" style:family="text">
      <style:text-properties fo:language="nb" fo:country="NO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language="nb" fo:country="NO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weight="bold" style:font-weight-asian="bold" fo:language="nb" fo:country="NO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43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144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45" style:parent-style-name="Normal" style:list-style-name="LFO1" style:family="paragraph">
      <style:paragraph-properties style:snap-to-layout-grid="false"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Standardskriftforavsnitt" style:family="text">
      <style:text-properties fo:font-weight="bold" style:font-weight-asian="bold" fo:language="nb" fo:country="NO"/>
    </style:style>
    <style:style style:name="T149" style:parent-style-name="Standardskriftforavsnitt" style:family="text">
      <style:text-properties fo:language="nb" fo:country="NO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language="nb" fo:country="NO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weight="bold" style:font-weight-asian="bold" fo:language="nb" fo:country="NO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57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58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Standardskriftforavsnitt" style:family="text">
      <style:text-properties fo:font-weight="bold" style:font-weight-asian="bold" fo:language="nb" fo:country="NO"/>
    </style:style>
    <style:style style:name="T162" style:parent-style-name="Standardskriftforavsnitt" style:family="text">
      <style:text-properties fo:language="nb" fo:country="NO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language="nb" fo:country="NO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weight="bold" style:font-weight-asian="bold" fo:language="nb" fo:country="NO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70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P171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72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  <style:text-properties fo:language="nb" fo:country="NO"/>
    </style:style>
    <style:style style:name="P173" style:parent-style-name="Normal" style:list-style-name="LFO1" style:family="paragraph">
      <style:paragraph-properties fo:margin-left="0.175in" fo:text-indent="-0.175in">
        <style:tab-stops>
          <style:tab-stop style:type="left" style:position="0in"/>
          <style:tab-stop style:type="left" style:position="0.1402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Standardskriftforavsnitt" style:family="text">
      <style:text-properties fo:font-weight="bold" style:font-weight-asian="bold" fo:language="nb" fo:country="NO"/>
    </style:style>
    <style:style style:name="T177" style:parent-style-name="Standardskriftforavsnitt" style:family="text">
      <style:text-properties fo:language="nb" fo:country="NO"/>
    </style:style>
    <style:style style:name="T178" style:parent-style-name="Standardskriftforavsnitt" style:family="text">
      <style:text-properties fo:language="nb" fo:country="NO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language="nb" fo:country="NO"/>
    </style:style>
    <style:style style:name="P181" style:parent-style-name="Normal" style:family="paragraph">
      <style:text-properties fo:font-size="20pt" style:font-size-asian="20pt" style:font-size-complex="20pt" fo:language="nb" fo:country="NO"/>
    </style:style>
  </office:automatic-styles>
  <office:body>
    <office:text text:use-soft-page-breaks="true">
      <text:p text:style-name="P1">Sunnylven skule<text:line-break/>Årsplan i Naturfag, B-plan (5.klasse-pensum) <text:s/>2015-2016,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mne</text:p>
          </table:table-cell>
          <table:table-cell table:style-name="TableCell11">
            <text:p text:style-name="P12">Læringsmål</text:p>
          </table:table-cell>
          <table:table-cell table:style-name="TableCell13">
            <text:p text:style-name="P14">Lærestoff</text:p>
          </table:table-cell>
          <table:table-cell table:style-name="TableCell15">
            <text:p text:style-name="P16">Tid</text:p>
          </table:table-cell>
        </table:table-row>
        <table:table-row table:style-name="TableRow17">
          <table:table-cell table:style-name="TableCell18">
            <text:p text:style-name="P19"><text:span text:style-name="T20">Frå nyskjerrigper til forskarspire</text:span></text:p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Gjere observasjonar og formulere spørsmål</text:span></text:p>
              </text:list-item>
              <text:list-item>
                <text:p text:style-name="P24">Lage hypotese og teste han ut</text:p>
              </text:list-item>
              <text:list-item>
                <text:p text:style-name="P25">Dra naturfagleg informasjon ut i frå tekst</text:p>
              </text:list-item>
            </text:list>
          </table:table-cell>
          <table:table-cell table:style-name="TableCell26">
            <text:p text:style-name="P27"/>
            <text:p text:style-name="P28"><text:span text:style-name="T29">Yggdrasil 5</text:span>, side 6-17</text:p>
          </table:table-cell>
          <table:table-cell table:style-name="TableCell30">
            <text:p text:style-name="P31"/>
            <text:p text:style-name="Normal">Veke 34-37</text:p>
          </table:table-cell>
        </table:table-row>
        <table:table-row table:style-name="TableRow32">
          <table:table-cell table:style-name="TableCell33">
            <text:p text:style-name="P34"><text:span text:style-name="T35">Små dyr med store oppgåver</text:span></text:p>
          </table:table-cell>
          <table:table-cell table:style-name="TableCell36">
            <text:list text:style-name="LFO1" text:continue-numbering="true">
              <text:list-item>
                <text:p text:style-name="P37">Planlegge og gjennomføre ei undersøking i naturen</text:p>
              </text:list-item>
              <text:list-item>
                <text:p text:style-name="P38">Beskrive nokre kjenneteikn til meitemarkar og tusenbein</text:p>
              </text:list-item>
              <text:list-item>
                <text:p text:style-name="P39">Bruke<text:s/>bestemmingsnøkkel</text:p>
              </text:list-item>
              <text:list-item>
                <text:p text:style-name="P40">Beskrive nokre små planteetarar, rovdyr og nedbrytarar</text:p>
              </text:list-item>
            </text:list>
          </table:table-cell>
          <table:table-cell table:style-name="TableCell41">
            <text:p text:style-name="P42"/>
            <text:p text:style-name="P43"><text:span text:style-name="T44">Yggdrasil 5</text:span>, side 18-37</text:p>
          </table:table-cell>
          <table:table-cell table:style-name="TableCell45">
            <text:p text:style-name="P46">Veke 38-46</text:p>
          </table:table-cell>
        </table:table-row>
        <table:table-row table:style-name="TableRow47">
          <table:table-cell table:style-name="TableCell48">
            <text:p text:style-name="P49">I full fart</text:p>
            <text:p text:style-name="Normal"/>
          </table:table-cell>
          <table:table-cell table:style-name="TableCell50">
            <text:list text:style-name="LFO1" text:continue-numbering="true">
              <text:list-item>
                <text:p text:style-name="P51">Brette og teste ulike typar papirfly</text:p>
              </text:list-item>
              <text:list-item>
                <text:p text:style-name="P52">Beskrive korleis fuglar og fly kan halde seg oppe i lufta</text:p>
              </text:list-item>
              <text:list-item>
                <text:p text:style-name="P53">Planlegge, bygge og teste musefellebil</text:p>
              </text:list-item>
              <text:list-item>
                <text:p text:style-name="P54">Beskrive korleis musefellebilen klarer å køyre</text:p>
              </text:list-item>
              <text:list-item>
                <text:p text:style-name="P55">Planlegge, bygge og teste ein flaskerakett</text:p>
              </text:list-item>
              <text:list-item>
                <text:p text:style-name="P56">Beskrive kva som skjer når flaskeraketten fyk opp i lufta.</text:p>
              </text:list-item>
            </text:list>
          </table:table-cell>
          <table:table-cell table:style-name="TableCell57">
            <text:p text:style-name="P58"/>
            <text:p text:style-name="P59"><text:span text:style-name="T60">Yggdrasil 5</text:span><text:span text:style-name="T61">, side 59-77</text:span></text:p>
            <text:p text:style-name="P62"><text:span text:style-name="T63">Regnmakerskolen,<text:s/></text:span><text:span text:style-name="T64">side</text:span></text:p>
          </table:table-cell>
          <table:table-cell table:style-name="TableCell65">
            <text:p text:style-name="P66">Veke 46-2</text:p>
          </table:table-cell>
        </table:table-row>
        <table:table-row table:style-name="TableRow67">
          <table:table-cell table:style-name="TableCell68">
            <text:p text:style-name="P69"/>
            <text:p text:style-name="P70">Mennesket, eit mirakel</text:p>
          </table:table-cell>
          <table:table-cell table:style-name="TableCell71">
            <text:list text:style-name="LFO1" text:continue-numbering="true">
              <text:list-item>
                <text:p text:style-name="P72">Forklare kva som skjer<text:s/>når ein pustar</text:p>
              </text:list-item>
              <text:list-item>
                <text:p text:style-name="P73">Forklare korleis hjartet arbeider</text:p>
              </text:list-item>
              <text:list-item>
                <text:p text:style-name="P74">Fortelje litt om blodet og blodomløpet</text:p>
              </text:list-item>
              <text:list-item>
                <text:p text:style-name="P75">Forklare korleis nyrene fungerer</text:p>
              </text:list-item>
            </text:list>
          </table:table-cell>
          <table:table-cell table:style-name="TableCell76">
            <text:p text:style-name="P77"/>
            <text:p text:style-name="P78"><text:span text:style-name="T79">Yggdrasil 5</text:span><text:span text:style-name="T80">, side 78-97</text:span></text:p>
          </table:table-cell>
          <table:table-cell table:style-name="TableCell81">
            <text:p text:style-name="P82">Veke <text:s/>3-7</text:p>
          </table:table-cell>
        </table:table-row>
        <table:table-row table:style-name="TableRow83">
          <table:table-cell table:style-name="TableCell84">
            <text:p text:style-name="P85">Ti, tolv, snart tretten</text:p>
          </table:table-cell>
          <table:table-cell table:style-name="TableCell86">
            <text:list text:style-name="LFO1" text:continue-numbering="true">
              <text:list-item>
                <text:p text:style-name="P87">Forklare kva som skjer når ein vert forelska</text:p>
              </text:list-item>
              <text:list-item>
                <text:p text:style-name="P88">Fortelje om heterofili og<text:s/>homofili</text:p>
              </text:list-item>
              <text:list-item>
                <text:p text:style-name="P89">Forklare kva slags kroppslege forandringar som skjer under puberteten</text:p>
              </text:list-item>
              <text:list-item>
                <text:p text:style-name="P90">Fortelje om befruktning, svangerskap og fødsel</text:p>
              </text:list-item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Yggdrasil 5</text:span><text:span text:style-name="T95">, side 98-119</text:span></text:p>
            <text:p text:style-name="P96"><text:span text:style-name="T97">Forskarspira,<text:s/></text:span><text:span text:style-name="T98">side40-43</text:span></text:p>
            <text:p text:style-name="P99"/>
            <text:p text:style-name="P100">Opplegg med helsesyster for 5. klasse</text:p>
          </table:table-cell>
          <table:table-cell table:style-name="TableCell101">
            <text:p text:style-name="P102">Veke 9-12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Kjemi er ikkje trylleri</text:span></text:p>
          </table:table-cell>
          <table:table-cell table:style-name="TableCell107">
            <text:list text:style-name="LFO1" text:continue-numbering="true">
              <text:list-item>
                <text:p text:style-name="P108">Gjennomføre forsøk med stoff og sroffblandingar</text:p>
              </text:list-item>
              <text:list-item>
                <text:p text:style-name="P109">Fortelje om fargepigment og krystallar</text:p>
              </text:list-item>
              <text:list-item>
                <text:p text:style-name="P110">Beskrive kjenneteikn på kjemisk reaksjon</text:p>
              </text:list-item>
              <text:list-item>
                <text:p text:style-name="P111">Forklare korleis vi kan finne ut om noko er surt eller basisk</text:p>
              </text:list-item>
              <text:list-item>
                <text:p text:style-name="P112">Fortelje litt om sure eller basiske løysingar</text:p>
              </text:list-item>
            </text:list>
          </table:table-cell>
          <table:table-cell table:style-name="TableCell113">
            <text:p text:style-name="P114"><text:span text:style-name="T115">Yggdrasil 5</text:span><text:span text:style-name="T116">, side 12</text:span><text:span text:style-name="T117">0-137</text:span></text:p>
            <text:p text:style-name="P118"><text:span text:style-name="T119">Forskarspira,<text:s/></text:span><text:span text:style-name="T120">side 44-54</text:span></text:p>
          </table:table-cell>
          <table:table-cell table:style-name="TableCell121">
            <text:p text:style-name="P122"><text:s/>Veke 14-16</text:p>
          </table:table-cell>
        </table:table-row>
        <table:table-row table:style-name="TableRow123">
          <table:table-cell table:style-name="TableCell124">
            <text:p text:style-name="P125">Spennande steinar</text:p>
          </table:table-cell>
          <table:table-cell table:style-name="TableCell126">
            <text:list text:style-name="LFO1" text:continue-numbering="true">
              <text:list-item>
                <text:p text:style-name="P127">Gjere undersøking av mineralar og bergartar</text:p>
              </text:list-item>
              <text:list-item>
                <text:p text:style-name="P128">Beskrive nokre vanlege mineral og bergartar</text:p>
              </text:list-item>
              <text:list-item>
                <text:p text:style-name="P129">Fortelje om nokre metallmineral og malmar</text:p>
              </text:list-item>
              <text:list-item>
                <text:p text:style-name="P130">Forklare korleis bergartar blir danna</text:p>
              </text:list-item>
            </text:list>
          </table:table-cell>
          <table:table-cell table:style-name="TableCell131">
            <text:p text:style-name="P132"><text:span text:style-name="T133">Yggdrasil 5</text:span><text:span text:style-name="T134">, side 138-157</text:span><text:span text:style-name="T135"><text:line-break/></text:span></text:p>
          </table:table-cell>
          <table:table-cell table:style-name="TableCell136">
            <text:p text:style-name="P137">Veke 17-18</text:p>
          </table:table-cell>
        </table:table-row>
        <table:table-row table:style-name="TableRow138">
          <table:table-cell table:style-name="TableCell139">
            <text:p text:style-name="P140">Morosame magnetar</text:p>
          </table:table-cell>
          <table:table-cell table:style-name="TableCell141">
            <text:list text:style-name="LFO1" text:continue-numbering="true">
              <text:list-item>
                <text:p text:style-name="P142">Gjennomføre forsøk med magnetar</text:p>
              </text:list-item>
              <text:list-item>
                <text:p text:style-name="P143">Beskrive kva slags eigenskapar magnetane har</text:p>
              </text:list-item>
              <text:list-item>
                <text:p text:style-name="P144">Beskrive jordas magnetfelt</text:p>
              </text:list-item>
              <text:list-item>
                <text:p text:style-name="P145">Beskrive kva ein elektromagnet er og korleis han verkar</text:p>
              </text:list-item>
            </text:list>
          </table:table-cell>
          <table:table-cell table:style-name="TableCell146">
            <text:p text:style-name="P147"><text:span text:style-name="T148">Yggdrasil 5</text:span><text:span text:style-name="T149">, side 158-177</text:span></text:p>
          </table:table-cell>
          <table:table-cell table:style-name="TableCell150">
            <text:p text:style-name="P151">Veke 19-20</text:p>
          </table:table-cell>
        </table:table-row>
        <table:table-row table:style-name="TableRow152">
          <table:table-cell table:style-name="TableCell153">
            <text:p text:style-name="P154">Landskapet blir forandra</text:p>
          </table:table-cell>
          <table:table-cell table:style-name="TableCell155">
            <text:list text:style-name="LFO1" text:continue-numbering="true">
              <text:list-item>
                <text:p text:style-name="P156">Fortelje kva som skjer når menneske eller husdyr påverkar naturen</text:p>
              </text:list-item>
              <text:list-item>
                <text:p text:style-name="P157">Beskrive nokre sommarfuglar og grashopper</text:p>
              </text:list-item>
              <text:list-item>
                <text:p text:style-name="P158">Fortelje om korleis reinen vert brukt i samisk tradisjon</text:p>
              </text:list-item>
            </text:list>
          </table:table-cell>
          <table:table-cell table:style-name="TableCell159">
            <text:p text:style-name="P160"><text:span text:style-name="T161">Yggdrasil 5</text:span><text:span text:style-name="T162">, side 38-57</text:span></text:p>
          </table:table-cell>
          <table:table-cell table:style-name="TableCell163">
            <text:p text:style-name="P164">Veke 21-22</text:p>
          </table:table-cell>
        </table:table-row>
        <table:table-row table:style-name="TableRow165">
          <table:table-cell table:style-name="TableCell166">
            <text:p text:style-name="P167">Der det er vatn er det liv</text:p>
          </table:table-cell>
          <table:table-cell table:style-name="TableCell168">
            <text:list text:style-name="LFO1" text:continue-numbering="true">
              <text:list-item>
                <text:p text:style-name="P169">Beskrive kjenneteikn til amfibier</text:p>
              </text:list-item>
              <text:list-item>
                <text:p text:style-name="P170">Undersøkje og beskrive nokre små dyr som lever i dammar og innsjøar</text:p>
              </text:list-item>
              <text:list-item>
                <text:p text:style-name="P171">Fortelje om næringskjeder i ferskvatn</text:p>
              </text:list-item>
              <text:list-item>
                <text:p text:style-name="P172">Beskrive nokre fiskar som lever i ferskvatn</text:p>
              </text:list-item>
              <text:list-item>
                <text:p text:style-name="P173">Beskrive nokre rovfuglar, andefuglar og vadefuglar som held til ved ferskvatn</text:p>
              </text:list-item>
            </text:list>
          </table:table-cell>
          <table:table-cell table:style-name="TableCell174">
            <text:p text:style-name="P175"><text:span text:style-name="T176">Yggdrasil 5,<text:s/></text:span><text:span text:style-name="T177">side<text:s/></text:span><text:span text:style-name="T178">178-199</text:span></text:p>
          </table:table-cell>
          <table:table-cell table:style-name="TableCell179">
            <text:p text:style-name="P180">Veke 23-25</text:p>
          </table:table-cell>
        </table:table-row>
      </table:table>
      <text:p text:style-name="Normal"/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jest</meta:initial-creator>
    <dc:creator>Ringdal, Arne</dc:creator>
    <meta:creation-date>2013-04-07T13:26:00Z</meta:creation-date>
    <dc:date>2015-06-19T11:09:00Z</dc:date>
    <meta:template xlink:href="Normal" xlink:type="simple"/>
    <meta:editing-cycles>4</meta:editing-cycles>
    <meta:editing-duration>PT60S</meta:editing-duration>
    <meta:document-statistic meta:page-count="2" meta:paragraph-count="5" meta:word-count="435" meta:character-count="2736" meta:row-count="19" meta:non-whitespace-character-count="2306"/>
  </office:meta>
</office:document-meta>
</file>