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Mangal1" svg:font-family="Mangal"/>
    <style:font-face style:name="OpenSymbol" svg:font-family="Open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break-before="page"/>
      <style:text-properties fo:font-size="13pt" style:font-size-asian="13pt" style:font-size-complex="13pt"/>
    </style:style>
    <style:style style:name="P2" style:family="paragraph" style:parent-style-name="Text_20_body">
      <style:paragraph-properties fo:break-before="page"/>
      <style:text-properties style:font-name="Times New Roman" fo:font-size="12pt" style:font-size-asian="12pt" style:font-size-complex="12pt"/>
    </style:style>
    <style:style style:name="P3" style:family="paragraph" style:parent-style-name="Standard">
      <style:text-properties style:font-name="Times New Roman" fo:font-size="13pt" style:font-size-asian="13pt" style:font-size-complex="13pt"/>
    </style:style>
    <style:style style:name="P4" style:family="paragraph" style:parent-style-name="Standard">
      <style:text-properties style:font-name="Times New Roman" fo:font-size="13pt" fo:font-weight="normal" style:font-size-asian="13pt" style:font-weight-asian="normal" style:font-size-complex="13pt" style:font-weight-complex="normal"/>
    </style:style>
    <style:style style:name="P5" style:family="paragraph" style:parent-style-name="Standard">
      <style:text-properties style:font-name="Times New Roman" fo:font-size="13pt" fo:font-weight="bold" style:font-size-asian="13pt" style:font-weight-asian="bold" style:font-size-complex="13pt" style:font-weight-complex="bold"/>
    </style:style>
    <style:style style:name="P6" style:family="paragraph" style:parent-style-name="Standard">
      <style:text-properties fo:font-size="13pt" style:font-size-asian="13pt" style:font-size-complex="13pt"/>
    </style:style>
    <style:style style:name="P7" style:family="paragraph" style:parent-style-name="Standard">
      <style:paragraph-properties fo:text-align="start" style:justify-single-word="false"/>
      <style:text-properties fo:font-size="13pt" style:font-size-asian="13pt" style:font-size-complex="13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text-properties fo:font-size="13pt" fo:font-weight="normal" style:font-size-asian="13pt" style:font-weight-asian="normal" style:font-size-complex="13pt" style:font-weight-complex="normal"/>
    </style:style>
    <style:style style:name="P11" style:family="paragraph" style:parent-style-name="Standard">
      <style:text-properties fo:font-size="9pt" style:font-size-asian="9pt" style:font-size-complex="9pt"/>
    </style:style>
    <style:style style:name="P12" style:family="paragraph" style:parent-style-name="Standard">
      <style:text-properties fo:font-size="9pt" fo:font-weight="bold" style:font-size-asian="9pt" style:font-weight-asian="bold" style:font-size-complex="9pt" style:font-weight-complex="bold"/>
    </style:style>
    <style:style style:name="P13" style:family="paragraph" style:parent-style-name="Standard">
      <style:text-properties fo:font-size="6pt" style:font-size-asian="6pt" style:font-size-complex="6pt"/>
    </style:style>
    <style:style style:name="P14" style:family="paragraph" style:parent-style-name="Standard">
      <style:paragraph-properties fo:margin-left="0cm" fo:margin-right="-0.953cm" fo:text-indent="0cm" style:auto-text-indent="false"/>
      <style:text-properties style:font-name="Times New Roman" fo:font-size="13pt" style:font-size-asian="13pt" style:font-size-complex="13pt"/>
    </style:style>
    <style:style style:name="P15" style:family="paragraph" style:parent-style-name="Text_20_body">
      <style:text-properties style:font-name="Times New Roman" fo:font-size="13pt" style:font-size-asian="13pt" style:font-size-complex="13pt"/>
    </style:style>
    <style:style style:name="P16" style:family="paragraph" style:parent-style-name="Text_20_body">
      <style:text-properties style:font-name="Times New Roman" fo:font-size="16pt" fo:font-weight="bold" style:font-size-asian="16pt" style:font-weight-asian="bold" style:font-size-complex="16pt" style:font-weight-complex="bold"/>
    </style:style>
    <style:style style:name="P17" style:family="paragraph" style:parent-style-name="Standard" style:list-style-name="L1">
      <style:text-properties fo:font-size="13pt" style:font-size-asian="13pt" style:font-size-complex="13pt"/>
    </style:style>
    <style:style style:name="P18" style:family="paragraph" style:parent-style-name="Standard" style:list-style-name="L2">
      <style:paragraph-properties fo:text-align="start" style:justify-single-word="false"/>
      <style:text-properties fo:font-size="13pt" style:font-size-asian="13pt" style:font-size-complex="13pt"/>
    </style:style>
    <style:style style:name="P19" style:family="paragraph" style:parent-style-name="Standard" style:list-style-name="L3">
      <style:paragraph-properties fo:text-align="start" style:justify-single-word="false"/>
      <style:text-properties fo:font-size="13pt" style:font-size-asian="13pt" style:font-size-complex="13pt"/>
    </style:style>
    <style:style style:name="P20"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2" style:family="paragraph" style:parent-style-name="Standard" style:list-style-name="L4">
      <style:paragraph-properties fo:margin-left="0cm" fo:margin-right="-0.185cm" fo:text-indent="0cm" style:auto-text-indent="false"/>
      <style:text-properties style:font-name="Times New Roman" fo:font-size="13pt" fo:font-weight="normal" style:font-size-asian="13pt" style:font-weight-asian="normal" style:font-size-complex="13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l foreldre/føresette i 7A</text:p>
      <text:p text:style-name="P16">INFORMASJON</text:p>
      <text:p text:style-name="P10">Velkommen til eit nytt skuleår!</text:p>
      <text:p text:style-name="P12"/>
      <text:p text:style-name="P8">Vi vil først minne kvarandre om noko vi tok opp på foreldremøtet i fjor haust: Snakk aldri negativt om skulen, elevane eller andre foreldre slik at borna høyrer det! Den haldninga barnet dykkar ser at de viser overfor skulen, lærarane, skulearbeidet, medelevane, andre foreldre osv, alt de seier om skulen, vil vise seg att på korleis din gut eller jente bryr seg om skulen, medelevane og skulearbeidet. </text:p>
      <text:p text:style-name="P5">Det er viktig at vi alle tenkjer over korleis vi omtaler andre på. Dette gjeld både elevar og vaksne.</text:p>
      <text:p text:style-name="P11"/>
      <text:p text:style-name="P6">Vi opplevde at både elvar og foreldre hadde ei positiv haldning til skule og medelevar, og håper at dette vil halde fram også i 7. klasse. </text:p>
      <text:p text:style-name="Standard"/>
      <text:p text:style-name="P15">Klassen har desse lærarane:</text:p>
      <text:p text:style-name="P3">Knut Hatlen (23 t)<text:tab/> <text:s/>- kontaktlærar</text:p>
      <text:p text:style-name="P3"><text:tab/><text:tab/><text:tab/> <text:s/>- hovudansvar for matematikk, natur- og miljøfag, musikk, religion- <text:tab/><text:tab/><text:tab/> <text:s text:c="3"/>og livssynsundervisning, gymnastikk og symjing, 2 timar norsk, </text:p>
      <text:p text:style-name="P3"><text:tab/><text:tab/><text:tab/> <text:s text:c="2"/>1 time samfunnsfag og 1 t sløydfoming</text:p>
      <text:p text:style-name="P3">Agnes Havnen (16 t) <text:s/>- kontaktlærar</text:p>
      <text:p text:style-name="P14"><text:tab/><text:tab/><text:tab/> <text:s text:c="2"/>- hovudansvar for norsk, engelsk, data og teikning og 2 timar samfunnsfag</text:p>
      <text:p text:style-name="P4">Svein Nakken (2t) <text:s text:c="13"/>- hovudansvar for sløydfoming <text:s/></text:p>
      <text:p text:style-name="P4">Kirsti Magnell (4 t) <text:s text:c="11"/>- hovudansvar for tekstilforming og symjing/gymnastikk</text:p>
      <text:p text:style-name="P4">Gunn Støverstein (2t) <text:tab/>- ansvar i symjing</text:p>
      <text:p text:style-name="P4">Eli Myrene (3t) <text:tab/><text:tab/>- ansvar i engelsk</text:p>
      <text:p text:style-name="P6"/>
      <text:p text:style-name="P6">Så snart som råd bør elevane ta med dette på skulen:</text:p>
      <text:list xml:id="list38569218" text:style-name="L1">
        <text:list-item>
          <text:p text:style-name="P17">innesko (merk dei!)</text:p>
        </text:list-item>
        <text:list-item>
          <text:p text:style-name="P17">perm på bøkene </text:p>
        </text:list-item>
        <text:list-item>
          <text:p text:style-name="P17">alle som ønskjer å ha eit ekstra klesskift på skulen får ha det i eigne korger.</text:p>
        </text:list-item>
      </text:list>
      <text:p text:style-name="P11"/>
      <text:p text:style-name="P6">Elevane fekk i fjor utdelt ei strekkmappe som dei alltid skulle ha i sekken sin. Der skal dei leggje alle ark som blir delt ut i løpet av veka, også informasjon til heimen. På slutten av veka vil vi at elevane tømmer permen, slik at den er tom når ei ny veke begynner.</text:p>
      <text:p text:style-name="P6"/>
      <text:p text:style-name="P6">Alle som ønskjer å bestille drikke og/eller frukt må gjere det innan tidsfristane. Sjå eigne ark.</text:p>
      <text:p text:style-name="P11"/>
      <text:p text:style-name="P6">Vi vil at elevane i sekken og penalhuset berre skal ha ting dei har bruk for på skulen. </text:p>
      <text:p text:style-name="P11"/>
      <text:p text:style-name="P6">Det er ikkje lov til å ha med mobiltelefon på skulen utan særskild løyve.</text:p>
      <text:p text:style-name="P11"/>
      <text:p text:style-name="P6">Til gymtimane og symjetimane skal elevane alltid ha med gymklede/symjeklede og såpe + handduk. I gymtimane blir vi ute så lenge vi kan, og når veret tillet det. Symjebassenget opnar ikkje før <text:span text:style-name="T1">1</text:span>. september. Onsdag 24. august møter elevane i Helsemvika klokka 8.30 med sykkel og symjeutstyr. Vi blir der i to timar. <text:line-break/></text:p>
      <text:p text:style-name="P6"/>
      <text:p text:style-name="P6"><text:soft-page-break/>Lekseplan: Elevane vil første dagen i veka få utdelt ei lekseplan for komande veke. Denne planen er tilgjengeleg på Pedit frå fredagen før. Der vil det også stå kva bøker elevane må ta med seg heim. Dei andre bøkene kan dei oppbevare i hyller på skulen. </text:p>
      <text:p text:style-name="P6"/>
      <text:p text:style-name="P6">Vi har sett at 7A er ein klasse <text:span text:style-name="T2">det er viktig å ha klare reglar i, der det går tydeleg fram kva det vil føre til viss ein ikkje følgjer reglane</text:span>. I år vil vi halde fram etter samme mønster som i fjor, der meir enn 5 oppnoteringar i løpet av ei skuleveke vil føre til at ein misser kosetimen, som i år blir på torsdagar. I staden må ein gjere andre arbeidsoppgåver på eit grupperom (utan lærar).</text:p>
      <text:p text:style-name="P11"/>
      <text:p text:style-name="P6">Torsdag 1. september dreg 7. klassane på sykkeltur til Herdalen i samband med ekskursjon til Herdalsmyra. Vi har snakka med politiet om dei kan patruljere i Strandadalen denne dagen, og det håper vi går i orden. Elles vil vi setje opp varseltrekantar med opplysning til billistar om at skuleklassar er på sykkeltur. Elevane bør ha på seg refleksvest når dei syklar. Hugs også hjelm!</text:p>
      <text:p text:style-name="P6"/>
      <text:p text:style-name="P6">Vi gler oss til å få jobbe vidare med elevane i 7A. Samtidig håper vi at det gode samarbeidet med foreldra vil halde fram. Ikkje ver redd for å ta kontakt med oss viss det er noko de lurer på, eller ønskjer å snakke med oss om. </text:p>
      <text:p text:style-name="P6"/>
      <text:p text:style-name="P6">Med helsing Agnes og Knut</text:p>
      <text:p text:style-name="P1"/>
      <text:p text:style-name="P20">Foreldremøte</text:p>
      <text:p text:style-name="P21"/>
      <text:p text:style-name="P9">onsdag <text:s/>24. august kl. 19.00 på klasserommet</text:p>
      <text:p text:style-name="P6"/>
      <text:p text:style-name="P13"><text:tab/><text:tab/><text:tab/> </text:p>
      <text:p text:style-name="P6"><text:tab/>Saker: </text:p>
      <text:p text:style-name="P7"><text:tab/><text:tab/>- kort orientering om faga</text:p>
      <text:list xml:id="list38596228" text:style-name="L2">
        <text:list-item>
          <text:list>
            <text:list-item>
              <text:list>
                <text:list-header>
                  <text:p text:style-name="P18">- lekseplanar og lekser (ikkje leksehjelp i 7. klasse)</text:p>
                  <text:p text:style-name="P18">- oppdatere jungeltelegraf og adresseliste</text:p>
                </text:list-header>
              </text:list>
            </text:list-item>
          </text:list>
        </text:list-item>
      </text:list>
      <text:p text:style-name="P7"><text:tab/><text:tab/>- litt om korleis vi ønskjer å ha det på skulen og kva vi kan vente av elevane</text:p>
      <text:p text:style-name="P7"><text:tab/><text:tab/>- ordensreglar, arbeidsreglar</text:p>
      <text:list xml:id="list38591336" text:style-name="L3">
        <text:list-item>
          <text:list>
            <text:list-item>
              <text:list>
                <text:list-header>
                  <text:p text:style-name="P19">- kva god oppførsel og jamt arbeid vil føre til</text:p>
                </text:list-header>
              </text:list>
            </text:list-item>
          </text:list>
        </text:list-item>
      </text:list>
      <text:p text:style-name="P7"><text:tab/><text:tab/>- kva elevane treng i sekken</text:p>
      <text:p text:style-name="P7"><text:tab/><text:tab/>- gym.utstyr, innesko og ekstra klede på skulen</text:p>
      <text:p text:style-name="P7"><text:tab/><text:tab/>- overnattingstur? Forslag?</text:p>
      <text:p text:style-name="P7"><text:tab/><text:tab/>- turproviant, om å kjøre elevane i privatbilar, foreldrebetaling på turar o.l.</text:p>
      <text:p text:style-name="P7"><text:tab/><text:tab/>- ta med 50 kr til klassekassa </text:p>
      <text:p text:style-name="P6"><text:tab/><text:tab/>- saker som foreldra ønskjer å ta opp</text:p>
      <text:p text:style-name="P6"/>
      <text:p text:style-name="P6"><text:s/><text:tab/><text:tab/>Vi må velje ny klassekontakt til FAU for Susann Nesset Bliksvær.</text:p>
      <text:p text:style-name="P6"><text:tab/><text:tab/>Terese Olsen held fram som klassekontakt i 7. klasse.</text:p>
      <text:p text:style-name="P6"/>
      <text:p text:style-name="P6"/>
      <text:p text:style-name="P6"/>
      <text:p text:style-name="P4">Med helsing Agnes Havnen og Knut Hatlen</text:p>
      <text:p text:style-name="P4"/>
      <text:p text:style-name="P6"/>
      <text:list xml:id="list38595713" text:style-name="L4">
        <text:list-header>
          <text:p text:style-name="P2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Mangal1" svg:font-family="Mangal"/>
    <style:font-face style:name="OpenSymbol" svg:font-family="Open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nut Hatlen</meta:initial-creator>
    <meta:creation-date>2011-08-09T22:10:09.68</meta:creation-date>
    <dc:date>2011-08-17T13:01:54.85</dc:date>
    <dc:creator>Knut Hatlen</dc:creator>
    <meta:editing-duration>PT9H3M53S</meta:editing-duration>
    <meta:editing-cycles>19</meta:editing-cycles>
    <meta:generator>OpenOffice.org/3.2$Win32 OpenOffice.org_project/320m12$Build-9483</meta:generator>
    <meta:document-statistic meta:table-count="0" meta:image-count="0" meta:object-count="0" meta:page-count="3" meta:paragraph-count="49" meta:word-count="768" meta:character-count="4366"/>
  </office:meta>
</office:document-meta>
</file>