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T3" style:parent-style-name="Standardskriftforav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Standardskriftforav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Standardskriftforavsnitt" style:family="text">
      <style:text-properties style:font-name="Calibri" fo:font-size="14pt" style:font-size-asian="14pt" style:font-size-complex="14pt"/>
    </style:style>
    <style:style style:name="T6" style:parent-style-name="Standardskriftforavsnitt" style:family="text">
      <style:text-properties style:font-name="Calibri" fo:font-size="14pt" style:font-size-asian="14pt" style:font-size-complex="14pt"/>
    </style:style>
    <style:style style:name="T7" style:parent-style-name="Standardskriftforavsnitt" style:family="text">
      <style:text-properties style:font-name="Calibri" fo:font-size="14pt" style:font-size-asian="14pt" style:font-size-complex="14pt"/>
    </style:style>
    <style:style style:name="T8" style:parent-style-name="Standardskriftforavsnitt" style:family="text">
      <style:text-properties style:font-name="Calibri" fo:font-size="14pt" style:font-size-asian="14pt" style:font-size-complex="14pt"/>
    </style:style>
    <style:style style:name="T9" style:parent-style-name="Standardskriftforavsnitt" style:family="text">
      <style:text-properties style:font-name="Calibri" fo:font-size="14pt" style:font-size-asian="14pt" style:font-size-complex="14pt"/>
    </style:style>
    <style:style style:name="T10" style:parent-style-name="Standardskriftforavsnitt" style:family="text">
      <style:text-properties style:font-name="Calibri" fo:font-weight="bold" style:font-weight-asian="bold" fo:font-size="14pt" style:font-size-asian="14pt" style:font-size-complex="14pt"/>
    </style:style>
    <style:style style:name="T11" style:parent-style-name="Standardskriftforavsnitt" style:family="text">
      <style:text-properties style:font-name="Calibri" fo:font-size="14pt" style:font-size-asian="14pt" style:font-size-complex="14pt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list-style-name="LFO1" style:family="paragraph">
      <style:text-properties style:font-name="Calibri"/>
    </style:style>
    <style:style style:name="P18" style:parent-style-name="Standard" style:list-style-name="LFO1" style:family="paragraph">
      <style:text-properties style:font-name="Calibri"/>
    </style:style>
    <style:style style:name="P19" style:parent-style-name="Standard" style:list-style-name="LFO1" style:family="paragraph">
      <style:text-properties style:font-name="Calibri"/>
    </style:style>
    <style:style style:name="P20" style:parent-style-name="Standard" style:list-style-name="LFO1" style:family="paragraph">
      <style:text-properties style:font-name="Calibri"/>
    </style:style>
    <style:style style:name="P21" style:parent-style-name="Standard" style:list-style-name="LFO1" style:family="paragraph">
      <style:text-properties style:font-name="Calibri"/>
    </style:style>
    <style:style style:name="P22" style:parent-style-name="Standard" style:list-style-name="LFO1" style:family="paragraph">
      <style:text-properties style:font-name="Calibri"/>
    </style:style>
    <style:style style:name="P23" style:parent-style-name="Standard" style:list-style-name="LFO1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list-style-name="LFO2" style:family="paragraph">
      <style:text-properties style:font-name="Calibri"/>
    </style:style>
    <style:style style:name="P27" style:parent-style-name="Standard" style:list-style-name="LFO2" style:family="paragraph">
      <style:text-properties style:font-name="Calibri"/>
    </style:style>
    <style:style style:name="P28" style:parent-style-name="Standard" style:list-style-name="LFO2" style:family="paragraph">
      <style:text-properties style:font-name="Calibri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Standardskriftforavsnitt" style:family="text">
      <style:text-properties style:font-name="Calibri"/>
    </style:style>
    <style:style style:name="T36" style:parent-style-name="Standardskriftforavsnitt" style:family="text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T41" style:parent-style-name="Standardskriftforavsnitt" style:family="text">
      <style:text-properties style:font-name="Calibri"/>
    </style:style>
    <style:style style:name="T42" style:parent-style-name="Standardskriftforavsnitt" style:family="text">
      <style:text-properties style:font-name="Calibri"/>
    </style:style>
    <style:style style:name="T43" style:parent-style-name="Hyperkobling" style:family="text">
      <style:text-properties style:font-name="Calibri"/>
    </style:style>
    <style:style style:name="T44" style:parent-style-name="Standardskriftforavsnitt" style:family="text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53" style:parent-style-name="Standardskriftforavsnitt" style:family="text">
      <style:text-properties style:font-name="Calibri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NormalWeb" style:family="paragraph">
      <style:paragraph-properties fo:margin-top="0.0833in" fo:margin-bottom="0in"/>
    </style:style>
    <style:style style:name="T57" style:parent-style-name="Standardskriftforavsnitt" style:family="text">
      <style:text-properties style:font-name="Calibri"/>
    </style:style>
    <style:style style:name="P58" style:parent-style-name="NormalWeb" style:family="paragraph">
      <style:paragraph-properties fo:margin-top="0.0833in" fo:margin-bottom="0in"/>
    </style:style>
    <style:style style:name="T59" style:parent-style-name="Standardskriftforavsnit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60" style:parent-style-name="NormalWeb" style:family="paragraph">
      <style:paragraph-properties fo:margin-top="0.0833in" fo:margin-bottom="0in"/>
    </style:style>
    <style:style style:name="T61" style:parent-style-name="Standardskriftforavsnitt" style:family="text">
      <style:text-properties style:font-name="Calibri" fo:color="#000000" style:letter-kerning="true" fo:font-size="11pt" style:font-size-asian="11pt" style:font-size-complex="11pt"/>
    </style:style>
    <style:style style:name="T62" style:parent-style-name="Standardskriftforavsnit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63" style:parent-style-name="Standardskriftforavsnit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T64" style:parent-style-name="Standardskriftforavsnitt" style:family="text">
      <style:text-properties style:font-name="Calibri" fo:font-style="italic" style:font-style-asian="italic" style:font-style-complex="italic" fo:color="#000000" style:letter-kerning="true" fo:font-size="11pt" style:font-size-asian="11pt" style:font-size-complex="11pt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list-style-name="LFO3" style:family="paragraph">
      <style:text-properties style:font-name="Calibri" style:font-weight-complex="bold"/>
    </style:style>
    <style:style style:name="P68" style:parent-style-name="Standard" style:list-style-name="LFO3" style:family="paragraph">
      <style:text-properties style:font-name="Calibri" style:font-weight-complex="bold"/>
    </style:style>
    <style:style style:name="P69" style:parent-style-name="Standard" style:list-style-name="LFO3" style:family="paragraph">
      <style:text-properties style:font-name="Calibri" style:font-weight-complex="bold" fo:color="#000000"/>
    </style:style>
    <style:style style:name="P70" style:parent-style-name="Standard" style:list-style-name="LFO3" style:family="paragraph">
      <style:text-properties style:font-name="Calibri" style:font-weight-complex="bold" fo:color="#000000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72" style:parent-style-name="Standard" style:list-style-name="LFO4" style:family="paragraph">
      <style:text-properties style:font-name="Calibri" style:font-weight-complex="bold" fo:color="#000000"/>
    </style:style>
    <style:style style:name="P73" style:parent-style-name="Standard" style:list-style-name="LFO3" style:family="paragraph">
      <style:text-properties style:font-name="Calibri" style:font-weight-complex="bold" fo:color="#000000"/>
    </style:style>
    <style:style style:name="P74" style:parent-style-name="Standard" style:list-style-name="LFO3" style:family="paragraph">
      <style:text-properties style:font-name="Calibri" style:font-weight-complex="bold" fo:color="#000000"/>
    </style:style>
    <style:style style:name="P75" style:parent-style-name="Standard" style:list-style-name="LFO3" style:family="paragraph">
      <style:text-properties style:font-name="Calibri" style:font-weight-complex="bold" fo:color="#000000"/>
    </style:style>
    <style:style style:name="P76" style:parent-style-name="Standard" style:list-style-name="LFO3" style:family="paragraph">
      <style:text-properties style:font-name="Calibri" style:font-weight-complex="bold" fo:color="#000000"/>
    </style:style>
    <style:style style:name="P77" style:parent-style-name="Standard" style:list-style-name="LFO3" style:family="paragraph">
      <style:text-properties style:font-name="Calibri" style:font-weight-complex="bold"/>
    </style:style>
    <style:style style:name="P78" style:parent-style-name="Standard" style:list-style-name="LFO3" style:family="paragraph">
      <style:text-properties style:font-name="Calibri" style:font-weight-complex="bold"/>
    </style:style>
    <style:style style:name="P79" style:parent-style-name="Standard" style:list-style-name="LFO3" style:family="paragraph">
      <style:text-properties style:font-name="Calibri" style:font-weight-complex="bold"/>
    </style:style>
    <style:style style:name="P80" style:parent-style-name="Standard" style:list-style-name="LFO3" style:family="paragraph">
      <style:text-properties style:font-name="Calibri" style:font-weight-complex="bold"/>
    </style:style>
    <style:style style:name="P81" style:parent-style-name="Standard" style:list-style-name="LFO3" style:family="paragraph">
      <style:text-properties style:font-name="Calibri" style:font-weight-complex="bold"/>
    </style:style>
    <style:style style:name="P82" style:parent-style-name="Standard" style:list-style-name="LFO3" style:family="paragraph">
      <style:text-properties style:font-name="Calibri" style:font-weight-complex="bold" fo:color="#000000"/>
    </style:style>
    <style:style style:name="P83" style:parent-style-name="Standard" style:list-style-name="LFO3" style:family="paragraph">
      <style:text-properties style:font-name="Calibri" style:font-weight-complex="bold" fo:color="#000000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85" style:parent-style-name="Standard" style:list-style-name="LFO3" style:family="paragraph">
      <style:text-properties style:font-name="Calibri" style:font-weight-complex="bold" fo:color="#000000"/>
    </style:style>
    <style:style style:name="P86" style:parent-style-name="Standard" style:list-style-name="LFO4" style:family="paragraph">
      <style:text-properties style:font-name="Calibri" style:font-weight-complex="bold" fo:color="#000000"/>
    </style:style>
    <style:style style:name="P87" style:parent-style-name="Standard" style:list-style-name="LFO4" style:family="paragraph">
      <style:text-properties style:font-name="Calibri" style:font-weight-complex="bold" fo:color="#000000"/>
    </style:style>
    <style:style style:name="P88" style:parent-style-name="Standard" style:list-style-name="LFO4" style:family="paragraph">
      <style:text-properties style:font-name="Calibri" style:font-weight-complex="bold" fo:color="#000000"/>
    </style:style>
    <style:style style:name="P89" style:parent-style-name="Standard" style:list-style-name="LFO4" style:family="paragraph">
      <style:text-properties style:font-name="Calibri" style:font-weight-complex="bold" fo:color="#000000"/>
    </style:style>
    <style:style style:name="P90" style:parent-style-name="Standard" style:list-style-name="LFO4" style:family="paragraph">
      <style:text-properties style:font-name="Calibri" style:font-weight-complex="bold" fo:color="#000000"/>
    </style:style>
    <style:style style:name="P91" style:parent-style-name="Standard" style:list-style-name="LFO4" style:family="paragraph">
      <style:text-properties style:font-name="Calibri" style:font-weight-complex="bold" fo:color="#000000"/>
    </style:style>
    <style:style style:name="P92" style:parent-style-name="Standard" style:family="paragraph">
      <style:text-properties style:font-name="Segoe Print" style:font-weight-complex="bold" fo:color="#000000" fo:font-size="9pt" style:font-size-asian="9pt" style:font-size-complex="9pt"/>
    </style:style>
    <style:style style:name="P93" style:parent-style-name="Standard" style:family="paragraph">
      <style:text-properties style:font-name="Segoe Print" style:font-weight-complex="bold" fo:color="#000000" fo:font-size="14pt" style:font-size-asian="14pt" style:font-size-complex="14pt"/>
    </style:style>
    <style:style style:name="T94" style:parent-style-name="Standardskriftforav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5" style:parent-style-name="Standardskriftforav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6" style:parent-style-name="Standardskriftforavsnitt" style:family="text">
      <style:text-properties style:font-name="Calibri" fo:font-size="14pt" style:font-size-asian="14pt" style:font-size-complex="14pt"/>
    </style:style>
    <style:style style:name="T97" style:parent-style-name="Standardskriftforavsnitt" style:family="text">
      <style:text-properties style:font-name="Calibri" fo:font-size="14pt" style:font-size-asian="14pt" style:font-size-complex="14pt"/>
    </style:style>
    <style:style style:name="T98" style:parent-style-name="Standardskriftforavsnitt" style:family="text">
      <style:text-properties style:font-name="Calibri" fo:font-weight="bold" style:font-weight-asian="bold" fo:font-size="14pt" style:font-size-asian="14pt" style:font-size-complex="14pt"/>
    </style:style>
    <style:style style:name="T99" style:parent-style-name="Standardskriftforavsnitt" style:family="text">
      <style:text-properties style:font-name="Calibri" fo:font-size="14pt" style:font-size-asian="14pt" style:font-size-complex="14pt"/>
    </style:style>
    <style:style style:name="T100" style:parent-style-name="Standardskriftforavsnitt" style:family="text">
      <style:text-properties style:font-name="Calibri" fo:font-size="14pt" style:font-size-asian="14pt" style:font-size-complex="14pt"/>
    </style:style>
    <style:style style:name="T101" style:parent-style-name="Standardskriftforavsnitt" style:family="text">
      <style:text-properties style:font-name="Calibri" fo:font-size="14pt" style:font-size-asian="14pt" style:font-size-complex="14pt"/>
    </style:style>
    <style:style style:name="T102" style:parent-style-name="Standardskriftforavsnitt" style:family="text">
      <style:text-properties style:font-name="Calibri" fo:font-size="14pt" style:font-size-asian="14pt" style:font-size-complex="14pt"/>
    </style:style>
    <style:style style:name="P103" style:parent-style-name="Standard" style:family="paragraph">
      <style:text-properties style:font-name="Calibri"/>
    </style:style>
    <style:style style:name="P104" style:parent-style-name="Normal" style:family="paragraph">
      <style:paragraph-properties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vertical-align="auto" fo:margin-bottom="0.1388in" fo:line-height="115%"/>
      <style:text-properties fo:hyphenate="true"/>
    </style:style>
    <style:style style:name="T107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08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09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0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1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2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3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4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5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6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7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8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19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20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21" style:parent-style-name="Standardskriftforavsnitt" style:family="text">
      <style:text-properties style:font-name="Calibri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22" style:parent-style-name="Standardskriftforavsnitt" style:family="text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Segoe Print" fo:font-style="italic" style:font-style-asian="italic" fo:font-size="10pt" style:font-size-asian="10pt" style:font-size-complex="10pt"/>
    </style:style>
    <style:style style:name="P125" style:parent-style-name="Standard" style:family="paragraph">
      <style:text-properties style:font-name="Segoe Print" fo:font-style="italic" style:font-style-asian="italic" fo:font-size="10pt" style:font-size-asian="10pt" style:font-size-complex="10pt"/>
    </style:style>
    <style:style style:name="P126" style:parent-style-name="Standard" style:family="paragraph">
      <style:text-properties style:font-name="Segoe Print" fo:font-style="italic" style:font-style-asian="italic" fo:font-size="10pt" style:font-size-asian="10pt" style:font-size-complex="10pt"/>
    </style:style>
    <style:style style:name="P127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T129" style:parent-style-name="Standardskriftforavsnitt" style:family="text">
      <style:text-properties style:font-name="Calibri" fo:font-weight="bold" style:font-weight-asian="bold" fo:font-size="14pt" style:font-size-asian="14pt" style:font-size-complex="14pt"/>
    </style:style>
    <style:style style:name="T130" style:parent-style-name="Standardskriftforavsnitt" style:family="text">
      <style:text-properties style:font-name="Calibri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style:vertical-align="auto" fo:margin-bottom="0.1388in" fo:line-height="115%" fo:margin-left="0.5458in">
        <style:tab-stops/>
      </style:paragraph-properties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 fo:hyphenate="true"/>
    </style:style>
    <style:style style:name="P132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33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34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35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36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37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38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39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40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41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42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43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44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45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46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47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48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49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50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51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52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53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54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55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56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57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58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59" style:parent-style-name="Normal" style:list-style-name="LFO5" style:family="paragraph">
      <style:paragraph-properties style:vertical-align="auto" fo:margin-bottom="0.1388in" fo:line-height="115%"/>
      <style:text-properties fo:hyphenate="true"/>
    </style:style>
    <style:style style:name="T160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61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2" style:parent-style-name="Standardskriftforavsnitt" style:family="text">
      <style:text-properties style:font-name="Comic Sans MS" style:font-name-asian="Calibri" style:font-name-complex="Times New Roman" fo:font-weight="bold" style:font-weight-asian="bold" style:letter-kerning="false" fo:font-size="16pt" style:font-size-asian="16pt" style:font-size-complex="16pt" fo:language="nn" fo:country="NO" style:language-asian="en" style:country-asian="US" style:language-complex="ar" style:country-complex="SA"/>
    </style:style>
    <style:style style:name="T163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4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5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6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7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8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T169" style:parent-style-name="Standardskriftforavsnitt" style:family="text">
      <style:text-properties style:font-name="Comic Sans MS" style:font-name-asian="Calibri" style:font-name-complex="Times New Roman" style:letter-kerning="false" fo:language="nn" fo:country="NO" style:language-asian="en" style:country-asian="US" style:language-complex="ar" style:country-complex="SA"/>
    </style:style>
    <style:style style:name="P170" style:parent-style-name="Normal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nn" fo:country="NO" style:language-asian="en" style:country-asian="US" style:language-complex="ar" style:country-complex="SA" fo:hyphenate="true"/>
    </style:style>
    <style:style style:name="P171" style:parent-style-name="Standard" style:family="paragraph">
      <style:text-properties style:font-name="Calibri" fo:font-weight="bold" style:font-weight-asian="bold" fo:language="nn" fo:country="NO"/>
    </style:style>
    <style:style style:name="P172" style:parent-style-name="Normal" style:family="paragraph">
      <style:text-properties style:font-name="Calibri"/>
    </style:style>
    <style:style style:name="P173" style:parent-style-name="Standard" style:family="paragraph">
      <style:text-properties style:font-name="Calibri"/>
    </style:style>
    <style:style style:name="P174" style:parent-style-name="Standard" style:family="paragraph">
      <style:text-properties style:font-name="Calibri"/>
    </style:style>
    <style:style style:name="P175" style:parent-style-name="Standard" style:family="paragraph">
      <style:text-properties fo:color="#FF0000"/>
    </style:style>
    <style:style style:name="P176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79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text-properties style:font-name="Segoe Print" fo:font-weight="bold" style:font-weight-asian="bold" style:font-weight-complex="bold"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FF0000"/>
    </style:style>
    <style:style style:name="P185" style:parent-style-name="Standard" style:family="paragraph">
      <style:text-properties fo:color="#FF0000"/>
    </style:style>
    <style:style style:name="P186" style:parent-style-name="Standard" style:family="paragraph">
      <style:text-properties fo:color="#FF0000"/>
    </style:style>
    <style:style style:name="P187" style:parent-style-name="Standard" style:family="paragraph">
      <style:text-properties fo:color="#FF0000"/>
    </style:style>
  </office:automatic-styles>
  <office:body>
    <office:text text:use-soft-page-breaks="true">
      <text:p text:style-name="P1">KLASSEFORELDREMØTE <text:s/>1. - 4. klasse<text:tab/><text:tab/><text:tab/><text:tab/>OPPSUMMERING</text:p>
      <text:p text:style-name="P2"/>
      <text:p text:style-name="Standard"><text:span text:style-name="T3">Torsdag <text:s/>21. mars 2019, kl 1745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1. klasse</text:span><text:span text:style-name="T11"><text:tab/></text:span></text:p>
      <text:p text:style-name="P12"/>
      <text:p text:style-name="P13"/>
      <text:p text:style-name="P14">Kvardagen vår</text:p>
      <text:p text:style-name="P15"/>
      <text:p text:style-name="P16">Kontaktlærar fortalde om <text:s/></text:p>
      <text:list text:style-name="LFO1" text:continue-numbering="true">
        <text:list-item>
          <text:p text:style-name="P17">korleis vi har det i klassen.</text:p>
        </text:list-item>
        <text:list-item>
          <text:p text:style-name="P18">at elevane<text:s/>kjenner rutinene godt, og er flinke til å følgje dei.</text:p>
        </text:list-item>
        <text:list-item>
          <text:p text:style-name="P19">miljøet i klassen; elevane er levande, nysgjerrige, opne, arbeidssomme og hjelpsomme overfor kvarandre.</text:p>
        </text:list-item>
        <text:list-item>
          <text:p text:style-name="P20">at timeplan som regel blir følgd, men moglegheita til fleksibilitet er til stades i.o.m at klassen er åleine i dei fleste faga.</text:p>
        </text:list-item>
        <text:list-item>
          <text:p text:style-name="P21">at vi går gjennom kalenderen kvar morgon (blir brukt god tid på), både matematikk, engelsk - og norskfaget blir løfta fram.</text:p>
        </text:list-item>
        <text:list-item>
          <text:p text:style-name="P22">at vi snakkar mykje om at alle er ulike, og at det er greit å vere god på kvar sine felt. Elevane er<text:s/>engasjerte og hjelper gjerne kvarandre i ulike oppgåver.</text:p>
        </text:list-item>
        <text:list-item>
          <text:p text:style-name="P23">erfaringane med kroppsøving og musikk. Med bakgrunn i stor spredning i alder kan kroppsøving til tider vere utfordrande. Gode (stramme) rutiner i oppstarten på timen er nødvendig.<text:s/></text:p>
        </text:list-item>
      </text:list>
      <text:p text:style-name="P24"/>
      <text:p text:style-name="P25">Foreldregruppa<text:s/></text:p>
      <text:list text:style-name="LFO2" text:continue-numbering="true">
        <text:list-item>
          <text:p text:style-name="P26">gav uttrykk for at det virka som elevane trives.<text:s/></text:p>
        </text:list-item>
        <text:list-item>
          <text:p text:style-name="P27">For enkelte var oppstarten strevsomt - har gått seg til ettterkvart.</text:p>
        </text:list-item>
        <text:list-item>
          <text:p text:style-name="P28">uttrykte glede over leseutviklinga til elevane.</text:p>
        </text:list-item>
      </text:list>
      <text:p text:style-name="P29"/>
      <text:p text:style-name="P30">Miljøet i friminutta vart diskutert. I fellesmøte med 3. – 4. kl vart det bestemt at<text:s/>skulen skal legge til rette for organisert aktivitet <text:s/>i Bingen to dagar i veka. Det vert trekt aktivitet om morgonen – og alle skal vere med på aktiviteten.<text:s/></text:p>
      <text:p text:style-name="P31"/>
      <text:p text:style-name="P32">Lekse<text:s/></text:p>
      <text:p text:style-name="P33">Foreldra gav uttrykk for at det stort sett går fint med lekse heime – og at lesing heime etterkvart er ei rutine.</text:p>
      <text:p text:style-name="P34"/>
      <text:p text:style-name="Standard"><text:span text:style-name="T35">Astrid informerte om at vi i leksehjelptida har hatt stort fokus på læring gjennom leikprega aktiviteter. Dette fordi det er seint på dag, og elevane er slitne. Med bakgrunn i personalsituasjonen kjem elevane i større grad til å må</text:span><text:span text:style-name="T36">tte jobbe sjølvstendig i tida fram til sommarferien.<text:s/></text:span></text:p>
      <text:p text:style-name="P37"/>
      <text:p text:style-name="P38">Kommunikasjon skule – heim</text:p>
      <text:p text:style-name="P39">Ped – it er snart «ute». Arbeids – og lekseplan blir fortsatt lagt ut her. De finn fortsatt ein del generell informasjon her, som til dømes skulerute, halvårsplanar.</text:p>
      <text:p text:style-name="P40"/>
      <text:p text:style-name="Standard"><text:span text:style-name="T41">Ved pla</text:span><text:span text:style-name="T42">nlagt fråvær, send e-post: <text:s/></text:span><text:a xlink:href="mailto:astkn10@stranda.kommune.no" office:target-frame-name="_top" xlink:show="replace"><text:span text:style-name="T43">astkn10@stranda.kommune.no</text:span></text:a><text:span text:style-name="T44"><text:s/></text:span></text:p>
      <text:p text:style-name="P45">Elles kan de bruke sms: 46411115 <text:s/>(privat: 41557035).</text:p>
      <text:p text:style-name="P46"/>
      <text:p text:style-name="P47">Fellesbeskjedar og bildedokumentasjon vert lagt ut på fb –gruppa.<text:s/></text:p>
      <text:p text:style-name="P48"/>
      <text:p text:style-name="P49">Samarbeid barnehage – skule</text:p>
      <text:p text:style-name="P50">Skulestartarane, hausten 2019, skal vere saman med oss i 6 økter ( 1, 5 t) no på vårparten.<text:s/></text:p>
      <text:p text:style-name="P51">Dette opplegget har som mål å <text:s/>gjere overgangen frå barnehage til skule så god som råd. Astrid og Chris samarbeider om desse øktene.</text:p>
      <text:p text:style-name="P52"/>
      <text:p text:style-name="Standard"><text:span text:style-name="T53">Sosial kompetanse</text:span></text:p>
      <text:p text:style-name="P54">Dette punktet rakk vi ikkje å diskutere. Eg legg difor med følgjande:<text:s/></text:p>
      <text:p text:style-name="P55"/>
      <text:p text:style-name="P56"><text:span text:style-name="T57">Utdanningsdirektoratet sin definisjon på omgrepet:</text:span></text:p>
      <text:p text:style-name="P58"><text:span text:style-name="T59">Sosial kompetanse er eit sett av ferdigheiter, kunnskap og haldningar som vi treng for å meistre ulike sosiale miljø (udir).</text:span></text:p>
      <text:p text:style-name="P60"><text:span text:style-name="T61">«</text:span><text:span text:style-name="T62">Skolen skal bidr</text:span><text:span text:style-name="T63">a til at elevene utvikler sosiale ferdigheter som samarbeid, selvkontroll, ansvar og empati for andre. Sosial kompetanse kan læres og må sees i sammenheng med den faglige kompetansen.»</text:span><text:span text:style-name="T64"><text:line-break/></text:span></text:p>
      <text:p text:style-name="P65">Dette er store ord. Underteikna har prøvd å ta dette ned til nokre mål<text:s/>som vi jobbar mot i 1. klasse. <text:s/></text:p>
      <text:p text:style-name="P66"/>
      <text:list text:style-name="LFO3" text:continue-numbering="true">
        <text:list-item>
          <text:p text:style-name="P67">Å vite noko om kva det vil seie å vere ein god ven.</text:p>
        </text:list-item>
        <text:list-item>
          <text:p text:style-name="P68">Å kunne følgje reglane som gjeld i klasserommet.</text:p>
        </text:list-item>
        <text:list-item>
          <text:p text:style-name="P69">Å henge opp kleda mine i gangen, og setje skoa på plass.</text:p>
        </text:list-item>
        <text:list-item>
          <text:p text:style-name="P70">Å gå roleg i gangen.</text:p>
        </text:list-item>
      </text:list>
      <text:p text:style-name="P71">Døme; viss eg må på do i timen.</text:p>
      <text:list text:style-name="LFO4" text:continue-numbering="true">
        <text:list-item>
          <text:p text:style-name="P72">Å kunne ta<text:s/>i mot, og følgje, enkle beskjedar.</text:p>
        </text:list-item>
      </text:list>
      <text:list text:style-name="LFO3" text:continue-numbering="true">
        <text:list-item>
          <text:p text:style-name="P73">Å ta ansvar for oppgåvene eg har som ordenselev.</text:p>
        </text:list-item>
        <text:list-item>
          <text:p text:style-name="P74">Å rekke opp handa når eg vil seie noko.</text:p>
        </text:list-item>
        <text:list-item>
          <text:p text:style-name="P75">Å vente på tur.</text:p>
        </text:list-item>
        <text:list-item>
          <text:p text:style-name="P76">Å lytte når andre snakkar, utan å avbryte.</text:p>
        </text:list-item>
        <text:list-item>
          <text:p text:style-name="P77">Å kunne leike og samhandle med andre.</text:p>
        </text:list-item>
        <text:list-item>
          <text:p text:style-name="P78">Å kunne trøste og hjelpe medelevane mine.</text:p>
        </text:list-item>
        <text:list-item>
          <text:p text:style-name="P79">Å inviterer andre til å vere med i leiken.</text:p>
        </text:list-item>
        <text:list-item>
          <text:p text:style-name="P80">Å greie å seie <text:s/>”stopp” viss nokon øydelegg leiken.</text:p>
        </text:list-item>
        <text:list-item>
          <text:p text:style-name="P81">Å greie å spørje om å få vere med i leiken ute i friminutta.</text:p>
        </text:list-item>
        <text:list-item>
          <text:p text:style-name="P82">Å snakke til, og om, medelevane på ein hyggeleg måte.</text:p>
        </text:list-item>
        <text:list-item>
          <text:p text:style-name="P83">Å takle overgangar mellom ulike aktivitetar/gjeremål.</text:p>
        </text:list-item>
      </text:list>
      <text:p text:style-name="P84">Døme: Eg kan gå frå pulten til hylla mi, for å hente noko, utan å forstyrre andre.</text:p>
      <text:list text:style-name="LFO3" text:continue-numbering="true">
        <text:list-item>
          <text:p text:style-name="P85">Å dele med andre.</text:p>
        </text:list-item>
      </text:list>
      <text:list text:style-name="LFO4" text:continue-numbering="true">
        <text:list-item>
          <text:p text:style-name="P86">Å spørre om å få låne.<text:s/></text:p>
        </text:list-item>
        <text:list-item>
          <text:p text:style-name="P87">Å kunne setje ord på ulike kjensler (sint, glad, lei meg osv).</text:p>
        </text:list-item>
        <text:list-item>
          <text:p text:style-name="P88">Å kunne sitje roleg på stolen min i ein «kort» periode.</text:p>
        </text:list-item>
        <text:list-item>
          <text:p text:style-name="P89">Å stå, og gå, fint på rekke.</text:p>
        </text:list-item>
        <text:list-item>
          <text:p text:style-name="P90">Å be om hjelp frå ein vaksen når eg treng det, til dømes om eg blir lei meg eller sint.</text:p>
        </text:list-item>
        <text:list-item>
          <text:p text:style-name="P91">Å bidra til at klasserommet er ryddig.</text:p>
        </text:list-item>
      </text:list>
      <text:p text:style-name="P92"/>
      <text:p text:style-name="P93"/>
      <text:p text:style-name="Standard"><text:span text:style-name="T94">kl 1830</text:span><text:span text:style-name="T95"><text:tab/></text:span><text:span text:style-name="T96"><text:tab/></text:span><text:span text:style-name="T97"><text:tab/></text:span><text:span text:style-name="T98">Felles 1. - 4. klasse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soft-page-break/>
      <text:p text:style-name="P105">MITT VAL</text:p>
      <text:p text:style-name="P106"><text:span text:style-name="T107">Kontaktlærar 1. klasse<text:s/></text:span><text:span text:style-name="T108">presenterte MITT VAL, eit<text:s/></text:span><text:span text:style-name="T109">opplæringsprogram om skulemiljøet, sosiale fe</text:span><text:span text:style-name="T110">r</text:span><text:span text:style-name="T111">di</text:span><text:span text:style-name="T112">g</text:span><text:span text:style-name="T113">he</text:span><text:span text:style-name="T114">i</text:span><text:span text:style-name="T115">ter og f</text:span><text:span text:style-name="T116">ø</text:span><text:span text:style-name="T117">r</text:span><text:span text:style-name="T118">e</text:span><text:span text:style-name="T119">by</text:span><text:span text:style-name="T120">g</text:span><text:span text:style-name="T121">gande arbeid. Vi avslutta økta med ein lytteaktivitet som foreldra deltok i.</text:span><text:span text:style-name="T122"><text:s/></text:span></text:p>
      <text:p text:style-name="P123"/>
      <text:p text:style-name="P124">Geiranger skule 29. mars 2019</text:p>
      <text:p text:style-name="P125">Astrid Maråk Knivsflå</text:p>
      <text:p text:style-name="P126">kontaktlærar 1. klasse</text:p>
      <text:p text:style-name="P127"/>
      <text:p text:style-name="P128"/>
      <text:p text:style-name="Standard"><text:span text:style-name="T129">Vidare oppsummering; Elisabeth - <text:s/></text:span><text:span text:style-name="T130">kontaktlærar 3. – 4. klasse</text:span></text:p>
      <text:p text:style-name="P131"/>
      <text:list text:style-name="LFO5" text:continue-numbering="true">
        <text:list-item>
          <text:p text:style-name="P132"><text:span text:style-name="T133">Uteskule<text:s/></text:span><text:span text:style-name="T134">Vi har ikkje hatt uteskule etter nyttår.. Har hatt fokus på og pr</text:span><text:span text:style-name="T135">i</text:span><text:span text:style-name="T136">oritert tidsbruk opp mot Solfest. Vi planlegg å ha uteskule nokre dagar utover våren. Tema blir mellom anna naturfag – planter og fuglar + lokalkunnskap</text:span><text:span text:style-name="T137"><text:s/>– ord og stadnamn. I tillegg planlegg vi ein tur til Syltavik.</text:span></text:p>
        </text:list-item>
        <text:list-item>
          <text:p text:style-name="P138"><text:span text:style-name="T139">Symjing<text:s/></text:span><text:span text:style-name="T140">1.-4. klasse skal ha symjing fram til påske.</text:span><text:span text:style-name="T141"><text:s/></text:span><text:span text:style-name="T142">Astrid og Jon Axel er med. Info: Fint om jentene har håret i strikk – gjerne fletter. Dei berre skyl – ikkje vaskar – håret etter symjinga.</text:span></text:p>
        </text:list-item>
        <text:list-item>
          <text:p text:style-name="P143"><text:span text:style-name="T144">Kartleggingsprøver<text:s/></text:span><text:span text:style-name="T145">Elevane skal gjennomføre kartleggingsprøver før påske. 1. klasse skal ha prøve i lesing og rekning. 3. klasse i lesing, rekning og engelsk. 4. klasse i digitale ferdigheiter. Nokre av dei er obligatoriske. Ge</text:span><text:span text:style-name="T146">i</text:span><text:span text:style-name="T147">ranger skule har vald å køy</text:span><text:span text:style-name="T148">re alle. Kartleggingsprøver er laga for å finne ut om elevar treng ekstra oppfølging.<text:s/></text:span></text:p>
        </text:list-item>
        <text:list-item>
          <text:p text:style-name="P149"><text:span text:style-name="T150">SFO og smøremåltid<text:s/></text:span><text:span text:style-name="T151">Ari skal slutte ved Geiranger skule 30. april. Re</text:span><text:span text:style-name="T152">k</text:span><text:span text:style-name="T153">tor arbeider for å få på plass ei løysing for SFO fram til skuleslutt. Usikkert kva tilbod elevane k</text:span><text:span text:style-name="T154">an få etter skuleslutt. Grunna utfordringane blir det ikkje gitt tilbod om smøremåltid denne våren. Foreldre som ev. har betalt inn for mykje matpengar, vil få desse refundert. Nærare informasjon kjem.</text:span></text:p>
        </text:list-item>
        <text:list-item>
          <text:p text:style-name="P155"><text:span text:style-name="T156">Elevfri 29. mars.<text:s/></text:span><text:span text:style-name="T157">Elevane har fri fredag 29. mars. Det</text:span><text:span text:style-name="T158"><text:s/>vert ikkje SFO denne dagen.</text:span></text:p>
        </text:list-item>
        <text:list-item>
          <text:p text:style-name="P159"><text:span text:style-name="T160">Eventuelt<text:s/></text:span><text:span text:style-name="T161">A:</text:span><text:span text:style-name="T162"><text:s/></text:span><text:span text:style-name="T163">Det er observert røft språk og banning elevane imellom ute i friminutta. Dei tilsette arbeider med å korrigere det. B: Ønske om organisert<text:s/></text:span><text:soft-page-break/><text:span text:style-name="T164">aktivitet i friminutta: Vi trekker ein aktivitet som 1.-4- klasse skal delt</text:span><text:span text:style-name="T165">a i i si</text:span><text:span text:style-name="T166">s</text:span><text:span text:style-name="T167">te del av første friminutt. Dette vil i første omgang vere på tysdagar og tor</text:span><text:span text:style-name="T168">s</text:span><text:span text:style-name="T169">dagar.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Standard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nb" style:country-asian="NO" style:language-complex="ar" style:country-complex="SA" fo:hyphenate="tru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vsflå, Astrid</meta:initial-creator>
    <dc:creator>Knivsflå, Astrid</dc:creator>
    <meta:creation-date>2019-03-29T10:19:00Z</meta:creation-date>
    <dc:date>2019-03-29T11:18:00Z</dc:date>
    <meta:print-date>2019-03-29T10:20:00Z</meta:print-date>
    <meta:template xlink:href="Normal" xlink:type="simple"/>
    <meta:editing-cycles>4</meta:editing-cycles>
    <meta:editing-duration>PT1020S</meta:editing-duration>
    <meta:document-statistic meta:page-count="4" meta:paragraph-count="12" meta:word-count="981" meta:character-count="6172" meta:row-count="43" meta:non-whitespace-character-count="5203"/>
  </office:meta>
</office:document-meta>
</file>