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2" style:family="table">
      <style:table-properties style:width="16.166cm" fo:margin-left="-0.016cm" fo:margin-right="0.85cm" table:align="margins" style:writing-mode="lr-tb"/>
    </style:style>
    <style:style style:name="Tabell2.A" style:family="table-column">
      <style:table-column-properties style:column-width="16.166cm" style:rel-column-width="9165*"/>
    </style:style>
    <style:style style:name="Tabell2.1" style:family="table-row">
      <style:table-row-properties style:min-row-height="0.192cm"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="none"/>
    </style:style>
    <style:style style:name="Tabell2.2" style:family="table-row">
      <style:table-row-properties style:min-row-height="0.436cm" style:keep-together="true" fo:keep-together="auto"/>
    </style:style>
    <style:style style:name="Tabell2.3" style:family="table-row">
      <style:table-row-properties style:min-row-height="0.923cm" style:keep-together="true" fo:keep-together="auto"/>
    </style:style>
    <style:style style:name="Tabell2.5" style:family="table-row">
      <style:table-row-properties style:min-row-height="3.357cm" style:keep-together="true" fo:keep-together="auto"/>
    </style:style>
    <style:style style:name="P1" style:family="paragraph" style:parent-style-name="Standard"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style:text-autospace="none"/>
      <style:text-properties fo:color="#000000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8" style:family="paragraph" style:parent-style-name="Default">
      <style:paragraph-properties fo:break-before="pag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nnylven skule </text:p>
      <text:p text:style-name="P2"/>
      <text:p text:style-name="P4">SKJEMA FOR KLAGE – OPPLÆRINGSLOVA § 9a </text:p>
      <text:p text:style-name="P2">Elevar eller foreldre/føresette som ber om tiltak etter Opplæringslova § 9a vert bedne om å fylle ut dette skjemaet. Leverast til rektor. </text:p>
      <text:p text:style-name="P2">Dette omfattar det fysiske miljøet, det psykososiale miljøet (krenkande ord, handlingar, mobbing, diskriminering, vald eller rasisme. </text:p>
      <text:p text:style-name="P2"/>
      <text:p text:style-name="P2"/>
      <table:table table:name="Tabell2" table:style-name="Tabell2">
        <table:table-column table:style-name="Tabell2.A"/>
        <table:table-row table:style-name="Tabell2.1">
          <table:table-cell table:style-name="Tabell2.A1" office:value-type="string">
            <text:p text:style-name="P7">Dette skjemaet er til bruk dersom du ønskjer å gå vidare med saka etter å ha vært i kontakt med skulen sine representantar (lærar/andre tilsette) og/eller skuleleiinga <text:span text:style-name="T1">Dato og namn på elev + klassetrinn </text:span></text:p>
            <text:p text:style-name="P5"/>
          </table:table-cell>
        </table:table-row>
        <table:table-row table:style-name="Tabell2.2">
          <table:table-cell table:style-name="Tabell2.A1" office:value-type="string">
            <text:p text:style-name="P6">Klaga gjeld: </text:p>
            <text:p text:style-name="P3">Fysisk miljø: <text:s text:c="6"/>Mobbing: <text:s text:c="7"/>Diskriminering: <text:s text:c="9"/>Vald: <text:s text:c="9"/>Rasisme: <text:s text:c="8"/>Anna: </text:p>
            <text:p text:style-name="P3"/>
            <text:p text:style-name="P3"/>
            <text:p text:style-name="P3"/>
          </table:table-cell>
        </table:table-row>
        <table:table-row table:style-name="Tabell2.3">
          <table:table-cell table:style-name="Tabell2.A1" office:value-type="string">
            <text:p text:style-name="P5">Nærare beskriving. Beskriv kva saka gjeld og beskriv hendinga, kven som var involverte </text:p>
            <text:p text:style-name="P3">Og eventuelle tidlegare episodar/hendingar, kven som var involverte og korleis saka vart følgt opp frå skulen si side. </text:p>
            <text:p text:style-name="P3">Bruk dette skjemaet som side 1 i det du sender dersom du treng meir plass å skrive på </text:p>
            <text:p text:style-name="P3"/>
            <text:p text:style-name="P3"/>
            <text:p text:style-name="P3"/>
          </table:table-cell>
        </table:table-row>
        <table:table-row table:style-name="Tabell2.1">
          <table:table-cell table:style-name="Tabell2.A1" office:value-type="string">
            <text:p text:style-name="P5">Underskrift elev/føresette: <text:line-break/></text:p>
            <text:p text:style-name="P5"/>
          </table:table-cell>
        </table:table-row>
        <table:table-row table:style-name="Tabell2.5">
          <table:table-cell table:style-name="Tabell2.A1" office:value-type="string">
            <text:p text:style-name="P5">Oppfølgingstiltak: <text:line-break/><text:line-break/><text:line-break/><text:line-break/><text:line-break/></text:p>
            <text:p text:style-name="P3">Namn på oppfølgingsansvarleg: Roar Seljeset</text:p>
            <text:p text:style-name="P3">Evaluering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ato/underskrift leiar:<text:line-break/><text:line-break/><text:line-break/><text:line-break/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9T07:53:34.28</meta:creation-date>
    <meta:document-statistic meta:table-count="1" meta:image-count="0" meta:object-count="0" meta:page-count="1" meta:paragraph-count="15" meta:word-count="150" meta:character-count="1069"/>
    <dc:date>2012-11-19T07:54:35.98</dc:date>
    <meta:editing-duration>PT00H01M01S</meta:editing-duration>
    <meta:editing-cycles>1</meta:editing-cycles>
    <meta:generator>OpenOffice.org/3.2$Win32 OpenOffice.org_project/320m12$Build-9483</meta:generator>
  </office:meta>
</office:document-meta>
</file>