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2.833cm" style:rel-column-width="10922*"/>
    </style:style>
    <style:style style:name="Tabell1.F" style:family="table-column">
      <style:table-column-properties style:column-width="2.835cm" style:rel-column-width="10925*"/>
    </style:style>
    <style:style style:name="Tabell1.A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 table:number-columns-repeated="5"/>
        <table:table-column table:style-name="Tabell1.F"/>
        <table:table-row>
          <table:table-cell table:style-name="Tabell1.A1" table:number-columns-spanned="6" office:value-type="string">
            <text:p text:style-name="P1">Timeplan for 7b 2016/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måndag</text:p>
          </table:table-cell>
          <table:table-cell table:style-name="Tabell1.A2" office:value-type="string">
            <text:p text:style-name="Table_20_Contents">tysdag</text:p>
          </table:table-cell>
          <table:table-cell table:style-name="Tabell1.A2" office:value-type="string">
            <text:p text:style-name="Table_20_Contents">onsdag</text:p>
          </table:table-cell>
          <table:table-cell table:style-name="Tabell1.A2" office:value-type="string">
            <text:p text:style-name="Table_20_Contents">torsdag</text:p>
          </table:table-cell>
          <table:table-cell table:style-name="Tabell1.F2" office:value-type="string">
            <text:p text:style-name="Table_20_Contents">fredag</text:p>
          </table:table-cell>
        </table:table-row>
        <table:table-row>
          <table:table-cell table:style-name="Tabell1.A3" office:value-type="float" office:value="1">
            <text:p text:style-name="Table_20_Contents">1</text:p>
          </table:table-cell>
          <table:table-cell table:style-name="Tabell1.A2" office:value-type="string">
            <text:p text:style-name="Table_20_Contents">Engelsk</text:p>
            <text:p text:style-name="Table_20_Contents">Janne, </text:p>
            <text:p text:style-name="Table_20_Contents">Inger-Ann</text:p>
          </table:table-cell>
          <table:table-cell table:style-name="Tabell1.A2" office:value-type="string">
            <text:p text:style-name="Table_20_Contents">Engelsk</text:p>
            <text:p text:style-name="Table_20_Contents">Janne,</text:p>
          </table:table-cell>
          <table:table-cell table:style-name="Tabell1.A2" office:value-type="string">
            <text:p text:style-name="Table_20_Contents">Engelsk</text:p>
            <text:p text:style-name="Table_20_Contents">Janne</text:p>
          </table:table-cell>
          <table:table-cell table:style-name="Tabell1.A2" office:value-type="string">
            <text:p text:style-name="Table_20_Contents">Samf/Nami</text:p>
            <text:p text:style-name="Table_20_Contents">Janne</text:p>
          </table:table-cell>
          <table:table-cell table:style-name="Tabell1.F2" office:value-type="string">
            <text:p text:style-name="Table_20_Contents">Samf/Nami</text:p>
            <text:p text:style-name="Table_20_Contents">Janne</text:p>
          </table:table-cell>
        </table:table-row>
        <table:table-row>
          <table:table-cell table:style-name="Tabell1.A3" office:value-type="float" office:value="2">
            <text:p text:style-name="Table_20_Contents">2</text:p>
          </table:table-cell>
          <table:table-cell table:style-name="Tabell1.A2" office:value-type="string">
            <text:p text:style-name="Table_20_Contents">Norsk</text:p>
            <text:p text:style-name="Table_20_Contents">Janne, Bergit, Inger-Ann</text:p>
          </table:table-cell>
          <table:table-cell table:style-name="Tabell1.A2" office:value-type="string">
            <text:p text:style-name="Table_20_Contents">Norsk</text:p>
            <text:p text:style-name="Table_20_Contents">Janne, Inger-Ann, Bergit</text:p>
          </table:table-cell>
          <table:table-cell table:style-name="Tabell1.A2" office:value-type="string">
            <text:p text:style-name="Table_20_Contents">Samf/Nami</text:p>
            <text:p text:style-name="Table_20_Contents">Janne, Inger-Ann, Randi</text:p>
          </table:table-cell>
          <table:table-cell table:style-name="Tabell1.A2" office:value-type="string">
            <text:p text:style-name="Table_20_Contents">Matte</text:p>
            <text:p text:style-name="Table_20_Contents">Inger-Ann, Janne, Bergit</text:p>
          </table:table-cell>
          <table:table-cell table:style-name="Tabell1.F2" office:value-type="string">
            <text:p text:style-name="Table_20_Contents">KRLE</text:p>
            <text:p text:style-name="Table_20_Contents">Bergit, Janne,Randi</text:p>
          </table:table-cell>
        </table:table-row>
        <table:table-row>
          <table:table-cell table:style-name="Tabell1.A3" office:value-type="float" office:value="3">
            <text:p text:style-name="Table_20_Contents">3</text:p>
          </table:table-cell>
          <table:table-cell table:style-name="Tabell1.A2" office:value-type="string">
            <text:p text:style-name="Table_20_Contents">Matte Inger-Ann, janne, Bergit</text:p>
          </table:table-cell>
          <table:table-cell table:style-name="Tabell1.A2" office:value-type="string">
            <text:p text:style-name="Table_20_Contents">KUHA</text:p>
            <text:p text:style-name="Table_20_Contents">Ingrida, Anne-Britt, Randi</text:p>
          </table:table-cell>
          <table:table-cell table:style-name="Tabell1.A2" office:value-type="string">
            <text:p text:style-name="Table_20_Contents">Norsk</text:p>
            <text:p text:style-name="Table_20_Contents">Janne, Inger-Ann, Bergit</text:p>
          </table:table-cell>
          <table:table-cell table:style-name="Tabell1.A2" office:value-type="string">
            <text:p text:style-name="Table_20_Contents">Norsk</text:p>
            <text:p text:style-name="Table_20_Contents">Janne, Inger-Ann</text:p>
          </table:table-cell>
          <table:table-cell table:style-name="Tabell1.F2" office:value-type="string">
            <text:p text:style-name="Table_20_Contents">Det er mitt val</text:p>
            <text:p text:style-name="Table_20_Contents">Janne, Randi</text:p>
          </table:table-cell>
        </table:table-row>
        <table:table-row>
          <table:table-cell table:style-name="Tabell1.A3" office:value-type="float" office:value="4">
            <text:p text:style-name="Table_20_Contents">4</text:p>
          </table:table-cell>
          <table:table-cell table:style-name="Tabell1.A2" office:value-type="string">
            <text:p text:style-name="Table_20_Contents">Gym</text:p>
            <text:p text:style-name="Table_20_Contents">Inger-Ann, Randi</text:p>
          </table:table-cell>
          <table:table-cell table:style-name="Tabell1.A2" office:value-type="string">
            <text:p text:style-name="Table_20_Contents">KUHA</text:p>
            <text:p text:style-name="Table_20_Contents">Ingrida, Anne-Britt, Randi</text:p>
          </table:table-cell>
          <table:table-cell table:style-name="Tabell1.A2" office:value-type="string">
            <text:p text:style-name="Table_20_Contents">Matte</text:p>
            <text:p text:style-name="Table_20_Contents">Inger-Ann, Janne, Randi</text:p>
          </table:table-cell>
          <table:table-cell table:style-name="Tabell1.A2" office:value-type="string">
            <text:p text:style-name="Table_20_Contents">KRLE</text:p>
            <text:p text:style-name="Table_20_Contents">Inger-Ann, Bergit</text:p>
          </table:table-cell>
          <table:table-cell table:style-name="Tabell1.F2" office:value-type="string">
            <text:p text:style-name="Table_20_Contents">Musikk</text:p>
            <text:p text:style-name="Table_20_Contents">Janne,Randi</text:p>
          </table:table-cell>
        </table:table-row>
        <table:table-row>
          <table:table-cell table:style-name="Tabell1.A3" office:value-type="float" office:value="5">
            <text:p text:style-name="Table_20_Contents">5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Samf</text:p>
            <text:p text:style-name="Table_20_Contents">Janne,Randi</text:p>
          </table:table-cell>
          <table:table-cell table:style-name="Tabell1.A2" office:value-type="string">
            <text:p text:style-name="Table_20_Contents">Matte</text:p>
            <text:p text:style-name="Table_20_Contents">Inger-Ann Janne, Randi</text:p>
          </table:table-cell>
          <table:table-cell table:style-name="Tabell1.A2" office:value-type="string">
            <text:p text:style-name="Table_20_Contents">Symjing</text:p>
            <text:p text:style-name="Table_20_Contents">Inger-Ann, Kirsti, Randi</text:p>
          </table:table-cell>
          <table:table-cell table:style-name="Tabell1.F2" office:value-type="string">
            <text:p text:style-name="Table_20_Contents">Data/norsk</text:p>
            <text:p text:style-name="Table_20_Contents">Janne/Gry</text:p>
          </table:table-cell>
        </table:table-row>
        <table:table-row>
          <table:table-cell table:style-name="Tabell1.A3" office:value-type="float" office:value="6">
            <text:p text:style-name="Table_20_Contents">6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Teikneforming</text:p>
            <text:p text:style-name="Table_20_Contents">Inger-Ann, Randi</text:p>
          </table:table-cell>
          <table:table-cell table:style-name="Tabell1.A2" office:value-type="string">
            <text:p text:style-name="Table_20_Contents">Norsk</text:p>
            <text:p text:style-name="Table_20_Contents">Janne, Randi</text:p>
          </table:table-cell>
          <table:table-cell table:style-name="Tabell1.A2" office:value-type="string">
            <text:p text:style-name="Table_20_Contents">Symjing</text:p>
            <text:p text:style-name="Table_20_Contents">Inger-Ann,Kirsti, Randi</text:p>
          </table:table-cell>
          <table:table-cell table:style-name="Tabell1.F2" office:value-type="string">
            <text:p text:style-name="Table_20_Contents">Data/norsk</text:p>
            <text:p text:style-name="Table_20_Contents">Janne/Gr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8T11:28:30.35</meta:creation-date>
    <dc:date>2017-01-02T14:24:21.46</dc:date>
    <meta:editing-duration>PT00H23M28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1" meta:paragraph-count="68" meta:word-count="105" meta:character-count="719"/>
  </office:meta>
</office:document-meta>
</file>