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Liberation Serif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Liberation Serif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Standardskriftforavsnit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Standardskriftforavsnitt" style:family="text">
      <style:text-properties fo:font-style="italic" style:font-style-asian="italic" style:font-style-complex="italic"/>
    </style:style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/>
    <style:style style:name="T13" style:parent-style-name="Standardskriftforavsnitt" style:family="text">
      <style:text-properties fo:font-style="italic" style:font-style-asian="italic"/>
    </style:style>
    <style:style style:name="T14" style:parent-style-name="Standardskriftforavsnitt" style:family="text">
      <style:text-properties fo:font-style="italic" style:font-style-asian="italic"/>
    </style:style>
    <style:style style:name="T15" style:parent-style-name="Standardskriftforavsnitt" style:family="text">
      <style:text-properties fo:background-color="#FFFFFF"/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T17" style:parent-style-name="Standardskriftforavsnitt" style:family="text">
      <style:text-properties fo:background-color="#FFFFFF"/>
    </style:style>
    <style:style style:name="T18" style:parent-style-name="Standardskriftforavsnitt" style:family="text">
      <style:text-properties fo:background-color="#FFFFFF"/>
    </style:style>
    <style:style style:name="T19" style:parent-style-name="Standardskriftforavsnitt" style:family="text">
      <style:text-properties fo:background-color="#FFFFFF"/>
    </style:style>
    <style:style style:name="T20" style:parent-style-name="Standardskriftforavsnitt" style:family="text">
      <style:text-properties fo:background-color="#FFFFFF"/>
    </style:style>
    <style:style style:name="T21" style:parent-style-name="Standardskriftforavsnitt" style:family="text">
      <style:text-properties fo:background-color="#FFFFFF"/>
    </style:style>
    <style:style style:name="P22" style:parent-style-name="Standard" style:family="paragraph"/>
    <style:style style:name="T23" style:parent-style-name="Standardskriftforavsnitt" style:family="text">
      <style:text-properties fo:background-color="#FFFFFF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/>
    <style:style style:name="T26" style:parent-style-name="Standardskriftforavsnitt" style:family="text">
      <style:text-properties style:font-weight-complex="bold" style:font-style-complex="italic"/>
    </style:style>
    <style:style style:name="T27" style:parent-style-name="Standardskriftforavsnit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Standardskriftforavsnit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Standardskriftforavsnitt" style:family="text">
      <style:text-properties style:font-weight-complex="bold" style:font-style-complex="italic"/>
    </style:style>
    <style:style style:name="T30" style:parent-style-name="Standardskriftforavsnitt" style:family="text">
      <style:text-properties fo:font-weight="bold" style:font-weight-asian="bold" fo:font-style="italic" style:font-style-asian="italic" fo:background-color="#FFFFFF"/>
    </style:style>
    <style:style style:name="T31" style:parent-style-name="Standardskriftforavsnitt" style:family="text">
      <style:text-properties fo:font-weight="bold" style:font-weight-asian="bold" fo:background-color="#FFFFFF"/>
    </style:style>
    <style:style style:name="T32" style:parent-style-name="Standardskriftforavsnitt" style:family="text">
      <style:text-properties fo:background-color="#FFFFFF"/>
    </style:style>
    <style:style style:name="T33" style:parent-style-name="Standardskriftforavsnitt" style:family="text">
      <style:text-properties fo:background-color="#FFFFFF"/>
    </style:style>
    <style:style style:name="T34" style:parent-style-name="Standardskriftforavsnitt" style:family="text">
      <style:text-properties fo:background-color="#FFFFFF"/>
    </style:style>
    <style:style style:name="T35" style:parent-style-name="Standardskriftforavsnitt" style:family="text">
      <style:text-properties fo:background-color="#FFFFFF"/>
    </style:style>
    <style:style style:name="T36" style:parent-style-name="Standardskriftforavsnitt" style:family="text">
      <style:text-properties fo:background-color="#FFFFFF"/>
    </style:style>
    <style:style style:name="T37" style:parent-style-name="Standardskriftforavsnitt" style:family="text">
      <style:text-properties fo:background-color="#FFFFFF"/>
    </style:style>
    <style:style style:name="P38" style:parent-style-name="Standard" style:family="paragraph">
      <style:paragraph-properties fo:margin-left="0.5in">
        <style:tab-stops/>
      </style:paragraph-properties>
    </style:style>
    <style:style style:name="T39" style:parent-style-name="Standardskriftforavsnitt" style:family="text">
      <style:text-properties fo:font-weight="bold" style:font-weight-asian="bold" fo:font-style="italic" style:font-style-asian="italic" fo:background-color="#FFFFFF"/>
    </style:style>
    <style:style style:name="T40" style:parent-style-name="Standardskriftforavsnitt" style:family="text">
      <style:text-properties fo:font-weight="bold" style:font-weight-asian="bold" fo:font-style="italic" style:font-style-asian="italic"/>
    </style:style>
    <style:style style:name="P41" style:parent-style-name="Standard" style:family="paragraph">
      <style:text-properties fo:font-weight="bold" style:font-weight-asian="bold" fo:font-style="italic" style:font-style-asian="italic"/>
    </style:style>
    <style:style style:name="P42" style:parent-style-name="Standard" style:family="paragraph"/>
    <style:style style:name="P43" style:parent-style-name="Standard" style:family="paragraph"/>
    <style:style style:name="P44" style:parent-style-name="Standard" style:family="paragraph"/>
    <style:style style:name="P45" style:parent-style-name="Standard" style:family="paragraph"/>
    <style:style style:name="P46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P2">Oppsummering <text:s/>FORELDREMØTE <text:s/>1. klasse<text:tab/><text:s/>tysdag 28. august</text:p>
      <text:p text:style-name="Standard"/>
      <text:p text:style-name="P3"/>
      <text:p text:style-name="Standard"><text:span text:style-name="T4">Oppstart</text:span><text:span text:style-name="T5"><text:s/></text:span></text:p>
      <text:list text:style-name="LFO1" text:continue-numbering="true">
        <text:list-item>
          <text:p text:style-name="P6">Kjekk gjeng – verkar veldig «klare» til å byrje på skulen.<text:s/></text:p>
        </text:list-item>
        <text:list-item>
          <text:p text:style-name="P7">Tilbakemelding frå foreldra; elevane syns det er kjekt,<text:s/>friminutta aller best.</text:p>
        </text:list-item>
        <text:list-item>
          <text:p text:style-name="P8">Gjennomgang<text:s/>av dagsrytme – morgonrutine/timeplan.<text:s/></text:p>
        </text:list-item>
        <text:list-item>
          <text:p text:style-name="P9">Arbeids – og lekseplanpermen<text:s/>skal alltid vere i sekken.<text:s/></text:p>
        </text:list-item>
        <text:list-item>
          <text:p text:style-name="P10">Første tida har vi stort fokus på å innarbeide gode rutiner.<text:s/></text:p>
        </text:list-item>
      </text:list>
      <text:p text:style-name="Standard"/>
      <text:p text:style-name="P11">Kommunikasjon skule - heim</text:p>
      <text:list text:style-name="LFO2" text:continue-numbering="true">
        <text:list-item>
          <text:p text:style-name="P12"><text:span text:style-name="T13">Ved fråvær</text:span><text:span text:style-name="T14">:</text:span><text:s/>send sms, eller<text:s/>ring dersom eleven er sjuk. I etterkant av fråværet skal foreldre melde i ped it. B<text:span text:style-name="T15">rukarnamn og passord er sendt pr. e-post, samt limt inn i leksepermen.</text:span></text:p>
        </text:list-item>
      </text:list>
      <text:p text:style-name="P16"><text:span text:style-name="T17">Alt fråvær<text:s/></text:span><text:span text:style-name="T18">fører<text:s/></text:span><text:span text:style-name="T19">til at eleven mister undervisning. Det er difor viktig å begrense fråværet</text:span><text:span text:style-name="T20"><text:s/>mest mule</text:span><text:span text:style-name="T21">g.</text:span></text:p>
      <text:list text:style-name="LFO3" text:continue-numbering="true">
        <text:list-item>
          <text:p text:style-name="P22"><text:span text:style-name="T23">Lav terskel for å ta kontakt. Bruk gjerne sms eller e-post.</text:span></text:p>
        </text:list-item>
      </text:list>
      <text:p text:style-name="Standard"/>
      <text:p text:style-name="P24">Litt info om faga</text:p>
      <text:list text:style-name="LFO2" text:continue-numbering="true">
        <text:list-item>
          <text:p text:style-name="P25"><text:span text:style-name="T26">Astrid informerte litt om faga og bøkene i dei ulike faga.</text:span></text:p>
        </text:list-item>
      </text:list>
      <text:p text:style-name="Standard"/>
      <text:p text:style-name="Standard"><text:span text:style-name="T27">Lekse</text:span><text:span text:style-name="T28"><text:s/>heime</text:span><text:span text:style-name="T29"><text:s/>vil kome fram på lekseplanen.<text:s/></text:span></text:p>
      <text:p text:style-name="Standard"/>
      <text:p text:style-name="Standard"><text:span text:style-name="T30">Skulesekken</text:span><text:span text:style-name="T31">.</text:span><text:span text:style-name="T32"><text:s/>F</text:span><text:span text:style-name="T33">or 1. klasse er det viktig at foreldra</text:span><text:span text:style-name="T34"><text:s/>ser i sekken kvar dag</text:span><text:span text:style-name="T35">. Hjelp eleven til å innarbeide<text:s/></text:span><text:span text:style-name="T36">gode rutiner. Og sjekk korga i hyllene jamnleg, slik at eleven har de</text:span><text:span text:style-name="T37">i kleda som til ei kvar tid trengs.</text:span></text:p>
      <text:p text:style-name="P38"/>
      <text:p text:style-name="Standard"><text:span text:style-name="T39">Elles<text:s/></text:span><text:span text:style-name="T40">– synfaring på klasserommet.</text:span><text:s/>Det vart kommentert at treet utanfor vindauget er uheldig for lyset i klasserommet.</text:p>
      <text:p text:style-name="Standard"/>
      <text:p text:style-name="P41">Sjå referat klasseforeldremøte 3. – 4. klasse vedkomande følgjande punkt:</text:p>
      <text:list text:style-name="LFO2" text:continue-numbering="true">
        <text:list-item>
          <text:p text:style-name="P42">Val av klassekontakt</text:p>
        </text:list-item>
        <text:list-item>
          <text:p text:style-name="P43">Ped-it</text:p>
        </text:list-item>
        <text:list-item>
          <text:p text:style-name="P44">Sfo<text:s/>- mjølk</text:p>
        </text:list-item>
        <text:list-item>
          <text:p text:style-name="P45">Satsingsfelt i skulen.</text:p>
        </text:list-item>
      </text:list>
      <text:p text:style-name="Standard"/>
      <text:p text:style-name="Standard"/>
      <text:p text:style-name="Standard"/>
      <text:p text:style-name="Standard"/>
      <text:p text:style-name="Standard">10. september 2018</text:p>
      <text:p text:style-name="Standard">Geiranger skule</text:p>
      <text:p text:style-name="Standard">Astrid<text:s/>Maråk Knivsflå</text:p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Overskrift5" style:display-name="Overskrift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Liberation Serif" style:font-name-asian="SimSu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Liberation Serif" style:font-name-asian="SimSu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Liberation Serif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Liberation Serif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vsflå, Astrid</meta:initial-creator>
    <dc:creator>Knivsflå, Astrid</dc:creator>
    <meta:creation-date>2018-08-29T06:28:00Z</meta:creation-date>
    <dc:date>2018-09-12T14:06:00Z</dc:date>
    <meta:print-date>2018-08-28T07:42:00Z</meta:print-date>
    <meta:template xlink:href="Normal" xlink:type="simple"/>
    <meta:editing-cycles>6</meta:editing-cycles>
    <meta:editing-duration>PT4020S</meta:editing-duration>
    <meta:document-statistic meta:page-count="1" meta:paragraph-count="2" meta:word-count="223" meta:character-count="1406" meta:row-count="9" meta:non-whitespace-character-count="1185"/>
  </office:meta>
</office:document-meta>
</file>