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1" style:family="table">
      <style:table-properties style:width="25.7cm" table:align="margins"/>
    </style:style>
    <style:style style:name="Tabell1.A" style:family="table-column">
      <style:table-column-properties style:column-width="1.108cm" style:rel-column-width="2824*"/>
    </style:style>
    <style:style style:name="Tabell1.B" style:family="table-column">
      <style:table-column-properties style:column-width="5.533cm" style:rel-column-width="14110*"/>
    </style:style>
    <style:style style:name="Tabell1.C" style:family="table-column">
      <style:table-column-properties style:column-width="8.775cm" style:rel-column-width="22377*"/>
    </style:style>
    <style:style style:name="Tabell1.D" style:family="table-column">
      <style:table-column-properties style:column-width="5.14cm" style:rel-column-width="13107*"/>
    </style:style>
    <style:style style:name="Tabell1.E" style:family="table-column">
      <style:table-column-properties style:column-width="5.144cm" style:rel-column-width="13117*"/>
    </style:style>
    <style:style style:name="Tabell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1.E1" style:family="table-cell">
      <style:table-cell-properties fo:padding="0.097cm" fo:border="0.002cm solid #000000"/>
    </style:style>
    <style:style style:name="Tabell1.A2" style:family="table-cell">
      <style:table-cell-properties fo:padding="0.097cm" fo:border-left="0.002cm solid #000000" fo:border-right="none" fo:border-top="none" fo:border-bottom="0.002cm solid #000000"/>
    </style:style>
    <style:style style:name="Tabell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1.5" style:family="table-row">
      <style:table-row-properties style:min-row-height="3.545cm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ext_20_body">
      <style:text-properties fo:font-weight="bold" style:font-weight-asian="bold" style:font-weight-complex="bold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Table_20_Contents">
      <style:text-properties fo:language="nn" fo:country="NO"/>
    </style:style>
    <style:style style:name="P5" style:family="paragraph" style:parent-style-name="Table_20_Contents">
      <style:text-properties fo:language="nn" fo:country="NO" fo:font-style="italic" style:font-style-asian="italic" style:font-style-complex="italic"/>
    </style:style>
    <style:style style:name="P6" style:family="paragraph" style:parent-style-name="Table_20_Contents">
      <style:text-properties fo:language="nn" fo:country="NO" fo:font-style="normal" style:font-style-asian="normal" style:font-style-complex="normal"/>
    </style:style>
    <style:style style:name="P7" style:family="paragraph" style:parent-style-name="Table_20_Contents">
      <style:text-properties fo:font-style="italic" style:font-style-asian="italic" style:font-style-complex="italic"/>
    </style:style>
    <style:style style:name="P8" style:family="paragraph" style:parent-style-name="Table_20_Contents">
      <style:text-properties fo:font-style="normal" style:font-style-asian="normal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language="nn" fo:country="NO"/>
    </style:style>
    <style:style style:name="T4" style:family="text">
      <style:text-properties fo:language="nn" fo:country="NO"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L FOR ÅRSPLAN I NORSK</text:p>
      <text:p text:style-name="P1"/>
      <text:p text:style-name="P1"/>
      <text:p text:style-name="P1">lÆREVERK. KONTEKST</text:p>
      <text:p text:style-name="P1"/>
      <text:p text:style-name="P1">ÅRSSTEG: 10</text:p>
      <text:p text:style-name="Standard"/>
      <table:table table:name="Tabell1" table:style-name="Tabell1">
        <table:table-column table:style-name="Tabell1.A"/>
        <table:table-column table:style-name="Tabell1.B"/>
        <table:table-column table:style-name="Tabell1.C"/>
        <table:table-column table:style-name="Tabell1.D"/>
        <table:table-column table:style-name="Tabell1.E"/>
        <table:table-row>
          <table:table-cell table:style-name="Tabell1.A1" office:value-type="string">
            <text:p text:style-name="P2">veke</text:p>
          </table:table-cell>
          <table:table-cell table:style-name="Tabell1.A1" office:value-type="string">
            <text:p text:style-name="P2">Hovudområde i læreplanen </text:p>
          </table:table-cell>
          <table:table-cell table:style-name="Tabell1.A1" office:value-type="string">
            <text:p text:style-name="P2">Konkrete kompetansemål :Eleven skal kunne</text:p>
          </table:table-cell>
          <table:table-cell table:style-name="Tabell1.A1" office:value-type="string">
            <text:p text:style-name="P2">Lærestoff</text:p>
            <text:p text:style-name="P2">(kapittel i boka eller anna lærestoff)</text:p>
          </table:table-cell>
          <table:table-cell table:style-name="Tabell1.E1" office:value-type="string">
            <text:p text:style-name="P2">Vurdering</text:p>
          </table:table-cell>
        </table:table-row>
        <table:table-row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>Munnlege tekstar</text:p>
            <text:p text:style-name="Table_20_Contents"/>
            <text:p text:style-name="Table_20_Contents"/>
          </table:table-cell>
          <table:table-cell table:style-name="Tabell1.A2" office:value-type="string">
            <text:p text:style-name="P4">- Presentere faglege tema, drøfte og diskutere på<text:line-break/> ein sakleg måte; <text:span text:style-name="T1"><text:line-break/></text:span></text:p>
            <text:p text:style-name="P4">- Drøfte korleis språkbruk kan verke<text:line-break/> diskriminerande og trakasserande: <text:span text:style-name="T1"><text:line-break/></text:span></text:p>
            <text:p text:style-name="P4">- Delta i utforskande samtalar <text:s/>om litteratur, teater<text:line-break/> og film; </text:p>
            <text:p text:style-name="P4"/>
            <text:p text:style-name="P4"/>
            <text:p text:style-name="P4"/>
            <text:p text:style-name="P4"/>
            <text:p text:style-name="P4">- Leie og referere møte og diskusjonar. <text:span text:style-name="T1"><text:line-break/><text:line-break/> </text:span></text:p>
            <text:p text:style-name="P4">- Vurdere eigne og andre sine munnlege<text:line-break/> framføringar; </text:p>
            <text:p text:style-name="P4"/>
            <text:p text:style-name="P4">-Lese og gjengi eit utval av tekstar på svensk og dansk</text:p>
            <text:p text:style-name="P7"/>
            <text:p text:style-name="P7">- <text:span text:style-name="T2">Gjennomføre <text:s/>enkle foredrag, presentasjonar, tolkande opplesing, rollespel tilpassa ulike </text:span><text:soft-page-break/><text:span text:style-name="T2">mottakarar.</text:span></text:p>
          </table:table-cell>
          <table:table-cell table:style-name="Tabell1.A2" office:value-type="string">
            <text:p text:style-name="Table_20_Contents">Kontekst Basisbok, Kap 1.</text:p>
            <text:p text:style-name="Table_20_Contents">+ andre fag<text:line-break/></text:p>
            <text:p text:style-name="Table_20_Contents">Kontekst Basisbok Kap 1 ,8 <text:line-break/><text:line-break/></text:p>
            <text:p text:style-name="P6">Kontekst Basisbok, Kap 1, 3, 7 </text:p>
            <text:p text:style-name="P6">Tekstar 1, 2 og 3</text:p>
            <text:p text:style-name="Table_20_Contents">Utdrag frå “Frå Saga til Cd”<text:line-break/></text:p>
            <text:p text:style-name="P5"/>
            <text:p text:style-name="Table_20_Contents"><text:span text:style-name="T4">Kontekst Basisbok, Kap 1</text:span><text:line-break/><text:line-break/><text:line-break/>Kontekst Basisbok, Kap1</text:p>
            <text:p text:style-name="Table_20_Contents"/>
            <text:p text:style-name="Table_20_Contents"/>
            <text:p text:style-name="Table_20_Contents">Kontekst Basisbok, Kap1, 8</text:p>
            <text:p text:style-name="Table_20_Contents">Tekstar 1,2 og 3</text:p>
            <text:p text:style-name="Table_20_Contents"/>
            <text:p text:style-name="Table_20_Contents">Kontekst Basisbok, Kap 1.</text:p>
          </table:table-cell>
          <table:table-cell table:style-name="Tabell1.E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P3">Skriftlege tekstar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1.A2" office:value-type="string">
            <text:p text:style-name="P4">- <text:s/>Lese og skrive tekstar i ulike sjangrar <text:s/>og på begge målformer: nynorsk og bokmål</text:p>
            <text:p text:style-name="P4"><text:s/><text:span text:style-name="T1">Skjønnlitterære tekstar:</text:span> novelle, forteljing,<text:line-break/> drama, dikt</text:p>
            <text:p text:style-name="P4"><text:s/><text:span text:style-name="T1">Saktekstar:</text:span> formelt brev, artikkel,<text:line-break/> diskusjonsinnlegg, kåseri,essay</text:p>
            <text:p text:style-name="P4"/>
            <text:p text:style-name="P4">- Gjenkjenne dei språklege verkemidla humor, ironi, kontrast og samanlikning, symbol og språklege bilete og bruke dei i eigne tekstar.</text:p>
            <text:p text:style-name="P4"/>
            <text:p text:style-name="P4">- Grunngi eigne val av litteratur og lesing med utgangspunkt i kunnskap om lesestrategiar</text:p>
            <text:p text:style-name="P4"/>
            <text:p text:style-name="P4">- Formidle skriftleg eigne leserøynsler og leseopplevingar basert på tolking og refleksjon</text:p>
            <text:p text:style-name="P4"/>
            <text:p text:style-name="P4">- Vurdere eigne tekstar og eigen skriveutvikling ved hjelp av kunnskap om språk og tekst</text:p>
            <text:p text:style-name="P4"/>
            <text:p text:style-name="P4">- Bruke tekstar henta frå bibliotek, Internett og massemedia på ein kritisk måte, drøfte tekstane og referere til brukte kjelder.</text:p>
            <text:p text:style-name="P4"/>
          </table:table-cell>
          <table:table-cell table:style-name="Tabell1.A2" office:value-type="string">
            <text:p text:style-name="P8">Kontekst, Basisbok, kap. 7,<text:line-break/><text:line-break/>Kontekst, Basisbok, kap. 6, </text:p>
            <text:p text:style-name="P8"/>
            <text:p text:style-name="P8"/>
            <text:p text:style-name="P8"/>
            <text:p text:style-name="P8"/>
            <text:p text:style-name="P8">Kontekst Basisbok Kap 5</text:p>
            <text:p text:style-name="P8"/>
            <text:p text:style-name="P8"/>
            <text:p text:style-name="P8"/>
            <text:p text:style-name="P8">Kontekst Basisbok Kap 2</text:p>
            <text:p text:style-name="P8"/>
            <text:p text:style-name="P8"/>
            <text:p text:style-name="P8">Kontekst Basisbok, s. 366-369</text:p>
            <text:p text:style-name="P8"/>
            <text:p text:style-name="P8">Kontekst Basisbok, Kap 9 og 10</text:p>
            <text:p text:style-name="P8"/>
            <text:p text:style-name="P8">Kontekst Basisbok, Kap 2 </text:p>
          </table:table-cell>
          <table:table-cell table:style-name="Tabell1.E2" office:value-type="string">
            <text:p text:style-name="P8"/>
          </table:table-cell>
        </table:table-row>
        <table:table-row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P3">Samansette tekstar</text:p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l1.A2" office:value-type="string">
            <text:p text:style-name="P6">- Bruke ulike media, kjelder og estetiske uttrykk i eigne norskfaglege og tverrfaglege tekstar.</text:p>
            <text:p text:style-name="P6"/>
            <text:p text:style-name="P6">- Vurdere estetiske verkemiddel i samansette tekstar henta frå informasjons- og underhaldningsmedia, reklame og kunst og reflektere over korleis vi blir påverka av lyd, språk og bilete</text:p>
            <text:p text:style-name="P6"><text:soft-page-break/></text:p>
            <text:p text:style-name="P6">- Gjere greie for grunnleggjande prinsipp for personvern og opphavsrett <text:s/>knytt til publisering og bruk av andre sine tekstar</text:p>
            <text:p text:style-name="P6"/>
            <text:p text:style-name="P6"><text:s/></text:p>
          </table:table-cell>
          <table:table-cell table:style-name="Tabell1.A2" office:value-type="string">
            <text:p text:style-name="Table_20_Contents">Kontekst Basisbok, Kap 2<text:line-break/></text:p>
            <text:p text:style-name="Table_20_Contents"/>
            <text:p text:style-name="Table_20_Contents">Kontekst Basisbok, Kap 3 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oft-page-break/></text:p>
            <text:p text:style-name="Table_20_Contents">Kontekst Basisbok, Kap 2 og 3</text:p>
          </table:table-cell>
          <table:table-cell table:style-name="Tabell1.E2" office:value-type="string">
            <text:p text:style-name="Table_20_Contents"><text:line-break/><text:line-break/><text:line-break/><text:line-break/><text:line-break/><text:line-break/></text:p>
          </table:table-cell>
        </table:table-row>
        <table:table-row table:style-name="Tabell1.5"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>Språk og kultur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l1.A2" office:value-type="string">
            <text:p text:style-name="Table_20_Contents">- Presentere viktige tema og uttrykksmåtar i<text:line-break/> sentrale samtidstekstar og samanlikne dei med<text:line-break/> framstillingar i klassiske verk frå norsk<text:line-break/> litteraturarv: kjærleik og kjønnsroller, helt og<text:line-break/> antihelt, røyndom og fantasi, makt og motmakt,<text:line-break/> lygn og sanning, oppbrot og ansvar<text:line-break/>- Litterære <text:span text:style-name="T3">epokar</text:span> frå nyromantikken til <text:s/>samtidslitteratur.</text:p>
            <text:p text:style-name="Table_20_Contents">- Drama: Ibsen</text:p>
            <text:p text:style-name="Table_20_Contents"/>
            <text:p text:style-name="Table_20_Contents"/>
            <text:p text:style-name="Table_20_Contents"/>
            <text:p text:style-name="Table_20_Contents"><text:line-break/>- Presentere resultatet av fordjuping i tre<text:line-break/> sjølvvalde emne:ein forfattarskap, eit litterært<text:line-break/> tema og eit språkleg tema<text:line-break/></text:p>
            <text:p text:style-name="Table_20_Contents">- Gjere greie for nokre kjenneteikn ved<text:line-break/> hovudgruppper av norske talemål, dialektar,</text:p>
            <text:p text:style-name="Table_20_Contents"><text:s/>sosiolektar og påverknad frå engelsk</text:p>
            <text:p text:style-name="Table_20_Contents"/>
            <text:p text:style-name="Table_20_Contents">- Forklare bakgrunnen for at det er to likestilte norske skriftspråk og gjere greie for språkdebatt og språkleg variasjon I Noreg.</text:p>
            <text:p text:style-name="Table_20_Contents"/>
            <text:p text:style-name="Table_20_Contents">- Gjere greie for rettar <text:span text:style-name="T3">i samband med samisk språk</text:span> <text:line-break/></text:p>
          </table:table-cell>
          <table:table-cell table:style-name="Tabell1.A2" office:value-type="string">
            <text:p text:style-name="Table_20_Contents">Utval av tekstar I ulike sjangrar frå Tekstar 1,2 og 3</text:p>
            <text:p text:style-name="Table_20_Contents">Utval av tekstar frå Saga til Cd</text:p>
            <text:p text:style-name="Table_20_Contents"><text:line-break/><text:line-break/> TV-versjonen av “Et dukkehjem” av Henrik</text:p>
            <text:p text:style-name="Table_20_Contents"><text:s text:c="2"/>Ibsen<text:line-break/><text:line-break/>Kontekst, Basisbok, Kap 4 <text:line-break/></text:p>
            <text:p text:style-name="Table_20_Contents"/>
            <text:p text:style-name="Table_20_Contents"/>
            <text:p text:style-name="Table_20_Contents">Kontekst Basisbok, Kap 8</text:p>
            <text:p text:style-name="Table_20_Contents"/>
            <text:p text:style-name="Table_20_Contents"/>
            <text:p text:style-name="Table_20_Contents"/>
            <text:p text:style-name="Table_20_Contents">Kontekst Basisbok, Kap 8</text:p>
            <text:p text:style-name="Table_20_Contents">Tekstar 1</text:p>
            <text:p text:style-name="Table_20_Contents"/>
            <text:p text:style-name="Table_20_Contents"/>
            <text:p text:style-name="Table_20_Contents">Kontekst Basisbok,Kap 8</text:p>
          </table:table-cell>
          <table:table-cell table:style-name="Tabell1.E2" office:value-type="string">
            <text:p text:style-name="Table_20_Contents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print-date>2012-06-20T13:20:39.87</meta:print-date>
    <dc:date>2012-06-20T13:28:14.79</dc:date>
    <meta:generator>OpenOffice.org/3.2$Win32 OpenOffice.org_project/320m12$Build-9483</meta:generator>
    <meta:editing-duration>PT06H38M37S</meta:editing-duration>
    <meta:editing-cycles>19</meta:editing-cycles>
    <meta:document-statistic meta:character-count="3398" meta:image-count="0" meta:object-count="0" meta:page-count="4" meta:paragraph-count="67" meta:table-count="1" meta:word-count="519"/>
  </office:meta>
</office:document-meta>
</file>