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7.964cm" fo:margin-left="4.456cm" fo:margin-right="4.581cm" table:align="margins"/>
    </style:style>
    <style:style style:name="Tabell1.A" style:family="table-column">
      <style:table-column-properties style:column-width="7.964cm" style:rel-column-width="65535*"/>
    </style:style>
    <style:style style:name="Tabell1.A1" style:family="table-cell">
      <style:table-cell-properties fo:padding="0.097cm" fo:border="0.002cm solid #000000"/>
    </style:style>
    <style:style style:name="Tabell2" style:family="table">
      <style:table-properties style:width="17cm" table:align="margins"/>
    </style:style>
    <style:style style:name="Tabell2.A" style:family="table-column">
      <style:table-column-properties style:column-width="4.249cm" style:rel-column-width="16383*"/>
    </style:style>
    <style:style style:name="Tabell2.D" style:family="table-column">
      <style:table-column-properties style:column-width="4.251cm" style:rel-column-width="16386*"/>
    </style:style>
    <style:style style:name="Tabel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.D1" style:family="table-cell">
      <style:table-cell-properties fo:padding="0.097cm" fo:border="0.002cm solid #000000"/>
    </style:style>
    <style:style style:name="Tabell2.A2" style:family="table-cell">
      <style:table-cell-properties fo:padding="0.097cm" fo:border-left="0.002cm solid #000000" fo:border-right="none" fo:border-top="none" fo:border-bottom="0.002cm solid #000000"/>
    </style:style>
    <style:style style:name="Tabell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3" style:family="table">
      <style:table-properties style:width="17cm" table:align="margins"/>
    </style:style>
    <style:style style:name="Tabell3.A" style:family="table-column">
      <style:table-column-properties style:column-width="4.249cm" style:rel-column-width="16383*"/>
    </style:style>
    <style:style style:name="Tabell3.D" style:family="table-column">
      <style:table-column-properties style:column-width="4.251cm" style:rel-column-width="16386*"/>
    </style:style>
    <style:style style:name="Tabell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3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UNGELTELEGRAF 3B</text:p>
      <text:p text:style-name="P4"/>
      <text:p text:style-name="P5"><text:tab/><text:tab/><text:tab/><text:tab/></text:p>
      <table:table table:name="Tabell1" table:style-name="Tabell1">
        <table:table-column table:style-name="Tabell1.A"/>
        <table:table-row>
          <table:table-cell table:style-name="Tabell1.A1" office:value-type="string">
            <text:p text:style-name="P6">Wenche </text:p>
            <text:p text:style-name="P6">92 25 39 05</text:p>
          </table:table-cell>
        </table:table-row>
      </table:table>
      <text:p text:style-name="P5"/>
      <text:p text:style-name="P1"/>
      <table:table table:name="Tabell2" table:style-name="Tabell2">
        <table:table-column table:style-name="Tabell2.A" table:number-columns-repeated="3"/>
        <table:table-column table:style-name="Tabell2.D"/>
        <table:table-row>
          <table:table-cell table:style-name="Tabell2.A1" office:value-type="string">
            <text:p text:style-name="P7">Oline</text:p>
            <text:p text:style-name="P7">48218856</text:p>
            <text:p text:style-name="P7">91768872</text:p>
            <text:p text:style-name="P7"/>
          </table:table-cell>
          <table:table-cell table:style-name="Tabell2.A1" office:value-type="string">
            <text:p text:style-name="P7">Maja</text:p>
            <text:p text:style-name="P7">99753685</text:p>
            <text:p text:style-name="P7">41426232</text:p>
          </table:table-cell>
          <table:table-cell table:style-name="Tabell2.A1" office:value-type="string">
            <text:p text:style-name="P7">Frida</text:p>
            <text:p text:style-name="P7">41104344</text:p>
            <text:p text:style-name="P7">91188828</text:p>
          </table:table-cell>
          <table:table-cell table:style-name="Tabell2.D1" office:value-type="string">
            <text:p text:style-name="P7">Andrea</text:p>
            <text:p text:style-name="P7">97545066</text:p>
            <text:p text:style-name="P7">97187616</text:p>
          </table:table-cell>
        </table:table-row>
        <table:table-row>
          <table:table-cell table:style-name="Tabell2.A2" office:value-type="string">
            <text:p text:style-name="P7">Elias</text:p>
            <text:p text:style-name="P7">93818220</text:p>
            <text:p text:style-name="P7">93876206</text:p>
            <text:p text:style-name="P7"/>
          </table:table-cell>
          <table:table-cell table:style-name="Tabell2.A2" office:value-type="string">
            <text:p text:style-name="P7">John- Alexander</text:p>
            <text:p text:style-name="P7">90106249</text:p>
            <text:p text:style-name="P7">40408877</text:p>
          </table:table-cell>
          <table:table-cell table:style-name="Tabell2.A2" office:value-type="string">
            <text:p text:style-name="P7">Ingrid</text:p>
            <text:p text:style-name="P7">92208280</text:p>
            <text:p text:style-name="P7">91531933</text:p>
          </table:table-cell>
          <table:table-cell table:style-name="Tabell2.D2" office:value-type="string">
            <text:p text:style-name="P7">Ole Andreas</text:p>
            <text:p text:style-name="P7">91362203</text:p>
            <text:p text:style-name="P7">90176617</text:p>
          </table:table-cell>
        </table:table-row>
        <table:table-row>
          <table:table-cell table:style-name="Tabell2.A2" office:value-type="string">
            <text:p text:style-name="P7">Joakim</text:p>
            <text:p text:style-name="P7">45217594</text:p>
            <text:p text:style-name="P7">91797800</text:p>
            <text:p text:style-name="P7"/>
          </table:table-cell>
          <table:table-cell table:style-name="Tabell2.A2" office:value-type="string">
            <text:p text:style-name="P7">Hedda</text:p>
            <text:p text:style-name="P7">40216550</text:p>
            <text:p text:style-name="P7">47031370</text:p>
          </table:table-cell>
          <table:table-cell table:style-name="Tabell2.A2" office:value-type="string">
            <text:p text:style-name="P7">Noah</text:p>
            <text:p text:style-name="P7">95728351</text:p>
            <text:p text:style-name="P7">90987731</text:p>
          </table:table-cell>
          <table:table-cell table:style-name="Tabell2.D2" office:value-type="string">
            <text:p text:style-name="P7">Hennie</text:p>
            <text:p text:style-name="P7">46764038</text:p>
            <text:p text:style-name="P7">92854551</text:p>
          </table:table-cell>
        </table:table-row>
        <table:table-row>
          <table:table-cell table:style-name="Tabell2.A2" office:value-type="string">
            <text:p text:style-name="P7">Nikolay</text:p>
            <text:p text:style-name="P7">40210638</text:p>
            <text:p text:style-name="P7">91837302</text:p>
            <text:p text:style-name="P7"/>
          </table:table-cell>
          <table:table-cell table:style-name="Tabell2.A2" office:value-type="string">
            <text:p text:style-name="P7">Sonja</text:p>
            <text:p text:style-name="P7">91884030</text:p>
            <text:p text:style-name="P7">90867000</text:p>
          </table:table-cell>
          <table:table-cell table:style-name="Tabell2.A2" office:value-type="string">
            <text:p text:style-name="P7">Felix</text:p>
            <text:p text:style-name="P7">93085273</text:p>
            <text:p text:style-name="P7">41547151</text:p>
          </table:table-cell>
          <table:table-cell table:style-name="Tabell2.D2" office:value-type="string">
            <text:p text:style-name="P7">Ronja</text:p>
            <text:p text:style-name="P7">96018505</text:p>
            <text:p text:style-name="P7">93423217</text:p>
          </table:table-cell>
        </table:table-row>
      </table:table>
      <table:table table:name="Tabell3" table:style-name="Tabell3">
        <table:table-column table:style-name="Tabell3.A" table:number-columns-repeated="3"/>
        <table:table-column table:style-name="Tabell3.D"/>
        <table:table-row>
          <table:table-cell table:style-name="Tabell3.A1" office:value-type="string">
            <text:p text:style-name="P7">Loshan</text:p>
            <text:p text:style-name="P7">95451019</text:p>
            <text:p text:style-name="P7">99582476</text:p>
          </table:table-cell>
          <table:table-cell table:style-name="Tabell3.A1" office:value-type="string">
            <text:p text:style-name="P7">Vibeke/ Mikal</text:p>
            <text:p text:style-name="P7">91858678</text:p>
            <text:p text:style-name="P7">97761000</text:p>
          </table:table-cell>
          <table:table-cell table:style-name="Tabell3.A1" office:value-type="string">
            <text:p text:style-name="P7">Kjartan</text:p>
            <text:p text:style-name="P7">45515184</text:p>
          </table:table-cell>
          <table:table-cell table:style-name="Tabell3.D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1T10:13:37.63</meta:creation-date>
    <meta:print-date>2014-09-02T07:25:00.23</meta:print-date>
    <dc:date>2014-09-02T07:26:55.43</dc:date>
    <meta:editing-duration>PT00H26M05S</meta:editing-duration>
    <meta:editing-cycles>4</meta:editing-cycles>
    <meta:generator>OpenOffice.org/3.2$Win32 OpenOffice.org_project/320m12$Build-9483</meta:generator>
    <meta:document-statistic meta:table-count="3" meta:image-count="0" meta:object-count="0" meta:page-count="1" meta:paragraph-count="60" meta:word-count="66" meta:character-count="461"/>
  </office:meta>
</office:document-meta>
</file>