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B0000548B00005FB489CCB28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Helvetica Bold" svg:font-family="'Helvetica Bold', Arial" style:font-family-generic="swiss"/>
    <style:font-face style:name="Courier" svg:font-family="Courier, 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-left="none" fo:border-right="none" fo:border-top="0.002cm solid #000000" fo:border-bottom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0.002cm solid #000000" fo:border-bottom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top="0.423cm" fo:margin-bottom="0.106cm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language="nb" fo:country="NO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text-properties style:font-name="Times New Roman" fo:font-size="11pt" fo:language="nb" fo:country="NO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nb" fo:country="NO" fo:font-weight="bold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nb" fo:country="NO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text-properties style:font-name="Times New Roman" fo:font-size="11pt" fo:language="nb" fo:country="N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text-properties style:font-name="Times New Roman" fo:font-size="11pt" fo:language="nb" fo:country="NO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text-properties style:font-name="Times New Roman" fo:font-size="11pt" fo:language="nb" fo:country="NO" fo:font-weight="bold" style:font-size-asian="11pt" style:font-size-complex="11pt"/>
    </style:style>
    <style:style style:name="P20" style:family="paragraph" style:parent-style-name="Text_20_body">
      <style:text-properties style:font-name="Times New Roman" fo:font-size="11pt" style:font-size-asian="11pt" style:font-size-complex="11pt"/>
    </style:style>
    <style:style style:name="P21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language="nb" fo:country="NO" style:font-size-asian="11pt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style:font-name="Helvetica Bold" fo:font-size="9pt" style:text-underline-style="solid" style:text-underline-width="auto" style:text-underline-color="font-color" style:font-name-asian="Helvetica Bold" style:font-size-asian="9pt" style:font-name-complex="Helvetica Bold" style:font-size-complex="9pt"/>
    </style:style>
    <style:style style:name="T2" style:family="text">
      <style:text-properties style:font-name="Helvetica Bold" style:font-name-asian="Helvetica Bold" style:font-name-complex="Helvetica Bold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text-position="37% 100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language="nb" fo:country="NO"/>
    </style:style>
    <style:style style:name="T11" style:family="text">
      <style:text-properties fo:language="nb" fo:country="NO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language="nb" fo:country="NO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language="nb" fo:country="NO" fo:font-weight="normal" style:font-weight-asian="normal" style:font-weight-complex="normal"/>
    </style:style>
    <style:style style:name="T14" style:family="text">
      <style:text-properties fo:language="nb" fo:country="NO" style:font-name-asian="Times New Roman" style:font-name-complex="Times New Roman"/>
    </style:style>
    <style:style style:name="T15" style:family="text">
      <style:text-properties fo:language="nb" fo:country="NO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language="nb" fo:country="NO" style:text-underline-style="solid" style:text-underline-width="auto" style:text-underline-color="font-color" fo:font-weight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fo:language="nb" fo:country="NO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fo:language="nb" fo:country="NO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nb" fo:country="NO"/>
    </style:style>
    <style:style style:name="T25" style:family="text">
      <style:text-properties style:font-name="Times New Roman" fo:language="nb" fo:country="NO" fo:font-weight="normal" style:font-weight-asian="normal" style:font-weight-complex="normal"/>
    </style:style>
    <style:style style:name="T26" style:family="text">
      <style:text-properties style:font-name="Times New Roman" fo:language="nb" fo:country="NO" style:text-underline-style="solid" style:text-underline-width="auto" style:text-underline-color="font-color" fo:font-weight="bold"/>
    </style:style>
    <style:style style:name="T27" style:family="text">
      <style:text-properties fo:font-variant="normal" fo:text-transform="none" fo:language="nb" fo:country="NO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4pt" fo:language="nb" fo:country="NO" style:font-name-asian="Times New Roman" style:font-size-asian="14pt" style:font-name-complex="Times New Roman" style:font-size-complex="14pt"/>
    </style:style>
    <style:style style:name="T30" style:family="text">
      <style:text-properties fo:font-size="14pt" fo:language="nb" fo:country="NO" style:text-underline-style="solid" style:text-underline-width="auto" style:text-underline-color="font-color" style:font-name-asian="Times New Roman" style:font-size-asian="14pt" style:font-weight-asian="bold" style:font-name-complex="Times New Roman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unnylven skule</text:p>
      <text:p text:style-name="P12"/>
      <text:p text:style-name="P6"><text:span text:style-name="T11"><text:tab/><text:tab/></text:span><text:span text:style-name="T20">Sunnylven skule er ein «rein» skule. Alle brukar innesko<text:line-break/><text:tab/><text:tab/></text:span><text:span text:style-name="T19">Ein lagrar sko og tøy på tilvist stad som ein held ryddig<text:line-break/><text:tab/><text:tab/>Ein held orden på arbeidsplassen sin og ryddar den til matfriminutt og skuleslutt<text:line-break/><text:tab/><text:tab/>Datamaskiner nyttar ein til skulerelatert arbeid<text:line-break/><text:tab/><text:tab/>Mobiltelefon skal ligge avslått i sekken i skuletida</text:span></text:p>
      <text:p text:style-name="P13"/>
      <text:p text:style-name="P21">Åtferd på klasseromma:</text:p>
      <text:p text:style-name="P18">Vis respekt for medelevar ved </text:p>
      <text:p text:style-name="P24">- ikkje å uroe aktivitetar andre held på med</text:p>
      <text:p text:style-name="P24">- ha ein normal språkbruk</text:p>
      <text:p text:style-name="P18">Klassen er ansvarleg for at </text:p>
      <text:p text:style-name="P25"><text:span text:style-name="T10">-</text:span><text:span text:style-name="T27"> </text:span><text:span text:style-name="T10">klasserommet er rydda og klart til bruk når neste time tek til</text:span></text:p>
      <text:p text:style-name="P24">-det berre går føre seg rolige aktivitetar</text:p>
      <text:p text:style-name="P17">Reaksjonsmåtar: </text:p>
      <text:p text:style-name="P20"> <text:span text:style-name="T13">Ved gjentekne brot på reglane, kan ein misse retten til å vere inne </text:span></text:p>
      <text:p text:style-name="P14"/>
      <text:p text:style-name="P10"><text:span text:style-name="T29">Inneordning i gymsal:</text:span><text:span text:style-name="T14"> <text:line-break/></text:span><text:span text:style-name="T11">Sjå eige skriv med tider</text:span></text:p>
      <text:p text:style-name="P15"><text:span text:style-name="T10">1</text:span><text:span text:style-name="T24">0. klasse har ansvar for vakthald og ser til at:</text:span></text:p>
      <text:p text:style-name="P8"><text:tab/>-alle som deltek i aktivitetar har innesko</text:p>
      <text:p text:style-name="P8"><text:tab/>-berre dei som deltek i aktiviteten oppheld seg i gymsalen</text:p>
      <text:p text:style-name="P8"><text:tab/>-klassen held seg til dei aktivitetane som er bestemt på førehand<text:tab/></text:p>
      <text:p text:style-name="P7"><text:tab/>-klassen ryddar gymsal og ballrom på slutten av friminuttet</text:p>
      <text:p text:style-name="P11"><text:span text:style-name="T12"><text:line-break/></text:span><text:span text:style-name="T31">Reglar ute</text:span><text:span text:style-name="T30">:</text:span><text:span text:style-name="T12"><text:line-break/></text:span><text:span text:style-name="T15">Ballspel går føre seg på tilviste <text:s/>stader</text:span></text:p>
      <text:p text:style-name="P20"><text:span text:style-name="T28">Fotball:I</text:span> ballbingen etter oppsett liste og på grusbana. Småskulen kan også bruke plen mot slakteriet. <text:s text:c="3"/>Minimåla kan brukast av alle elevane.<text:line-break/><text:span text:style-name="T28"><text:line-break/>Basketball: P</text:span>å basketballbana </text:p>
      <text:p text:style-name="P20"><text:span text:style-name="T28">Langball:</text:span><text:span text:style-name="T17"> </text:span><text:span text:style-name="T28">P</text:span>å asfalt-området</text:p>
      <text:p text:style-name="P20"><text:span text:style-name="T28">Andre ballspel/gymaktivitetar:</text:span> Etter avtale med lærar<text:line-break/><text:line-break/>I siste friminutt sørger brukarane av ballar/utstyr at dei blir plassert på tilvist stad. <text:span text:style-name="T28">Utevakta sørger for innlåsing.</text:span></text:p>
      <text:p text:style-name="P7"><text:span text:style-name="T18">Vinter:</text:span><text:line-break/>Snøballkasting er lov berre på oppsette blinkar. <text:line-break/>På haugen mot Ole Ringdal skal det føregå positive aktivitetar som aking og leik. <text:line-break/>Grusbana kan nyttast til fangeleikar/ moro i snø. <text:line-break/><text:line-break/><text:soft-page-break/><text:line-break/><text:tab/><text:span text:style-name="T32">Friminutta:</text:span></text:p>
      <text:p text:style-name="P16"><text:span text:style-name="T22">Småskulesteg</text:span><text:line-break/><text:span text:style-name="T18">1. friminutt, måndag, tysdag og torsdag (45 min)<text:line-break/></text:span><text:span text:style-name="T21">10.30 -10.45 matpause på klasseromma<text:line-break/>10.45 -11.15 elevane skal vere ute</text:span></text:p>
      <text:p text:style-name="P16"><text:span text:style-name="T21"><text:line-break/></text:span><text:span text:style-name="T18">1. friminutt, onsdag og fredag (30 min)<text:line-break/></text:span><text:span text:style-name="T21">10.30 -10.45 matpause på klasserom<text:line-break/>10.45 -11.00 <text:s/>elevane skal vere ute<text:line-break/></text:span></text:p>
      <text:p text:style-name="P22"><text:span text:style-name="T16">2.friminutt <text:s/>1. og 2. kl <text:s/>tysd og onsd , 3. og 4. kl <text:s/>mand -fredag (30 min)</text:span><text:line-break/>12.45- 12.55 elevane et på klasserom<text:line-break/>12.55- 13.15 elevane skal vere ute<text:line-break/><text:line-break/><text:span text:style-name="T16">2.friminutt <text:s/>1. og 2. kl mand og torsd (45 min)<text:line-break/></text:span>12.45 -12.55 -elevane et på klasserom<text:line-break/>12.55 -13.30 -elevane skal vere ute </text:p>
      <text:p text:style-name="P23"><text:line-break/><text:span text:style-name="T22">Mellom- og u-steg:</text:span><text:line-break/>I matsal og ute:</text:p>
      <text:p text:style-name="P28"><text:span text:style-name="T16">1</text:span><text:span text:style-name="T26">.friminutt: månd,tysd og torsd<text:line-break/></text:span><text:span text:style-name="T25">10.30 -10.45 -elevane i 5.-10.kl skal vere i kantina<text:line-break/>10.45 -10.55-elevane kan vere i kantina eller ute<text:line-break/></text:span><text:span text:style-name="T23">10.55 -11.15 -elevane skal vere ute <text:line-break/><text:line-break/></text:span><text:span text:style-name="T26">1.friminutt: onsd og fred</text:span><text:span text:style-name="T23"><text:line-break/>1</text:span><text:span text:style-name="T25">0.30 -10.45 -elevane i 5.-10.kl skal vere i kantina<text:line-break/>10.45 -10.50-elevane kan vere i kantina eller ute<text:line-break/>10.50 -11.00 -elevane skal vere ute </text:span></text:p>
      <text:p text:style-name="P19"><text:span text:style-name="T33">2.friminutt (måndag, tysdag og torsdag)<text:line-break/></text:span><text:span text:style-name="T28">12.45 -12.55- elevane i 5.-10.kl skal vere i kantina<text:line-break/>12.55 -13.15/13.30-elevane skal vere ute eller på eige klasserom</text:span></text:p>
      <text:p text:style-name="P20"><text:span text:style-name="T16">2.friminutt (onsdag og <text:s/>fredag)<text:line-break/></text:span>12.30 -12.40 -elevane i 5.-10.kl skal vere i kantina<text:line-break/>12.40 -13.00 -elevane skal vere ute eller på eige klassero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Helvetica Bold" svg:font-family="'Helvetica Bold', Arial" style:font-family-generic="swiss"/>
    <style:font-face style:name="Courier" svg:font-family="Courier, 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b" fo:country="NO" style:font-name-asian="Times New Roman" style:font-size-asian="12pt" style:language-asian="nb" style:country-asian="NO" style:font-name-complex="Times New Roman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ourier" fo:font-size="10pt" fo:language="nn" fo:country="NO" style:font-name-asian="Courier" style:font-size-asian="10pt" style:language-asian="nb" style:country-asian="NO" style:font-name-complex="Courier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>
      <style:paragraph-properties fo:text-align="end" style:justify-single-word="false" fo:keep-with-next="always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luttnoteretekst" style:family="paragraph" style:parent-style-name="Standard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1" style:family="table">
      <style:table-properties style:width="16.499cm" fo:margin-left="-0.123cm" table:align="left" style:writing-mode="lr-tb"/>
    </style:style>
    <style:style style:name="Tabell1.A" style:family="table-column">
      <style:table-column-properties style:column-width="1.875cm"/>
    </style:style>
    <style:style style:name="Tabell1.B" style:family="table-column">
      <style:table-column-properties style:column-width="14.624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MP1" style:family="paragraph" style:parent-style-name="Standard">
      <style:paragraph-properties fo:text-align="center" style:justify-single-word="false" fo:padding="0cm" fo:border-left="none" fo:border-right="none" fo:border-top="0.002cm solid #000000" fo:border-bottom="non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.423cm" fo:margin-bottom="0.106cm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MP3" style:family="paragraph" style:parent-style-name="Standard">
      <style:text-properties style:font-name="Times New Roman" style:font-name-asian="Times New Roman" style:font-name-complex="Times New Roman"/>
    </style:style>
    <style:style style:name="MP4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02cm solid #000000" fo:border-bottom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1" style:family="text">
      <style:text-properties style:font-name="Helvetica Bold" fo:font-size="9pt" style:text-underline-style="solid" style:text-underline-width="auto" style:text-underline-color="font-color" style:font-name-asian="Helvetica Bold" style:font-size-asian="9pt" style:font-name-complex="Helvetica Bold" style:font-size-complex="9pt"/>
    </style:style>
    <style:style style:name="MT2" style:family="text">
      <style:text-properties style:font-name="Helvetica Bold" style:font-name-asian="Helvetica Bold" style:font-name-complex="Helvetica Bold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text-position="37% 100%"/>
    </style:style>
    <style:style style:name="MT5" style:family="text">
      <style:text-properties fo:font-style="italic" style:font-style-asian="italic" style:font-style-complex="italic"/>
    </style:style>
    <style:style style:name="MT6" style:family="text">
      <style:text-properties fo:font-size="18pt" fo:font-weight="bold" style:font-size-asian="18pt" style:font-weight-asian="bold" style:font-size-complex="18pt" style:font-weight-complex="bold"/>
    </style:style>
    <style:style style:name="MT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8" style:family="text">
      <style:text-properties fo:font-size="12pt" fo:font-style="italic" style:font-size-asian="12pt" style:font-style-asian="italic" style:font-size-complex="12pt" style:font-style-complex="italic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693cm" style:num-format="1" style:print-orientation="portrait" fo:margin-top="3.75cm" fo:margin-bottom="1.87cm" fo:margin-left="2.2cm" fo:margin-right="2.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1cm" fo:margin-left="0cm" fo:margin-right="0cm" fo:margin-top="0.132cm" style:dynamic-spacing="true"/>
      </style:footer-style>
    </style:page-layout>
    <style:page-layout style:name="Mpm2">
      <style:page-layout-properties fo:page-width="21.003cm" fo:page-height="29.693cm" style:num-format="1" style:print-orientation="portrait" fo:margin-top="1.249cm" fo:margin-bottom="1.87cm" fo:margin-left="2.2cm" fo:margin-right="2.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002cm" style:dynamic-spacing="true"/>
      </style:header-style>
      <style:footer-style>
        <style:header-footer-properties fo:min-height="0.6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51"/></text:span><text:span text:style-name="MT2"><text:line-break/></text:span><text:span text:style-name="MT3">Adresse: 6218 Hellesylt. - <text:s/>Tlf. 46411123/46411124/46411129 - e-post: sunnylven.skule@stranda.kommune.no</text:span></text:p>
      </style:footer>
    </style:master-page>
    <style:master-page style:name="First_20_Page" style:display-name="First Page" style:page-layout-name="Mpm2" style:next-style-name="Standard">
      <style:header>
        <table:table table:name="Tabell1" table:style-name="Tabell1">
          <table:table-column table:style-name="Tabell1.A"/>
          <table:table-column table:style-name="Tabell1.B"/>
          <table:table-row table:style-name="Tabell1.1">
            <table:table-cell table:style-name="Tabell1.A1" office:value-type="string">
              <text:p text:style-name="Standard"><draw:frame draw:style-name="Mfr1" draw:name="bilete1" text:anchor-type="as-char" svg:width="1.531cm" svg:height="1.732cm" draw:z-index="0"><draw:image xlink:href="Pictures/2000002B0000548B00005FB489CCB28B.wmf" xlink:type="simple" xlink:show="embed" xlink:actuate="onLoad"/></draw:frame></text:p>
            </table:table-cell>
            <table:table-cell table:style-name="Tabell1.A1" office:value-type="string">
              <text:p text:style-name="MP2"><text:span text:style-name="MT4">STRANDA KOMMUNE</text:span><text:span text:style-name="MT5"> </text:span></text:p>
              <text:p text:style-name="MP3"><text:span text:style-name="MT6"><text:s/></text:span><text:span text:style-name="MT7">Sunnylven skule</text:span><text:span text:style-name="MT8"> <text:s/></text:span><text:span text:style-name="MT9">- ”Vi kan, vi vil og vi tør”</text:span></text:p>
              <text:p text:style-name="MP4"><text:tab/><text:tab/><text:tab/><text:tab/></text:p>
            </table:table-cell>
          </table:table-row>
        </table:table>
        <text:p text:style-name="header"/>
      </style:header>
      <style:footer>
        <text:p text:style-name="MP5">Adresse: 6218 Hellesylt. - <text:s/>Tlf.46411123/46411124/46411129. <text:s/>- e-post: sunnylven.skule@stranda.kommune.n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6-03-30T14:06:45</meta:creation-date>
    <dc:date>2012-06-29T12:50:49.61</dc:date>
    <dc:language>nb-NO</dc:language>
    <meta:editing-cycles>11</meta:editing-cycles>
    <meta:editing-duration>PT01H25M29S</meta:editing-duration>
    <meta:print-date>2012-06-25T14:37:20.41</meta:print-date>
    <meta:document-statistic meta:table-count="1" meta:image-count="1" meta:object-count="0" meta:page-count="2" meta:paragraph-count="35" meta:word-count="483" meta:character-count="3244"/>
    <meta:user-defined meta:name="Info 1"/>
    <meta:user-defined meta:name="Info 2"/>
    <meta:user-defined meta:name="Info 3"/>
    <meta:user-defined meta:name="Info 4"/>
  </office:meta>
</office:document-meta>
</file>