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style:font-name="Vijaya" fo:font-size="18pt" style:font-size-asian="15.75pt" style:font-size-complex="18pt"/>
    </style:style>
    <style:style style:name="T4" style:family="text">
      <style:text-properties style:font-name="Vijaya" fo:font-size="18pt" fo:font-style="italic" style:font-size-asian="15.75pt" style:font-style-asian="italic" style:font-size-complex="18pt" style:font-style-complex="italic"/>
    </style:style>
    <style:style style:name="T5" style:family="text">
      <style:text-properties style:font-name="Vijaya" fo:font-size="24pt" fo:font-style="italic" style:font-size-asian="24pt" style:font-style-asian="italic" style:font-size-complex="24pt" style:font-style-complex="italic"/>
    </style:style>
    <style:style style:name="T6" style:family="text">
      <style:text-properties style:font-name="Vijaya" fo:font-size="24pt" fo:font-style="normal" style:font-size-asian="24pt" style:font-style-asian="normal" style:font-size-complex="24pt" style:font-style-complex="normal"/>
    </style:style>
    <style:style style:name="T7" style:family="text">
      <style:text-properties style:font-name="Vijay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4"><text:line-break/><text:tab/><text:tab/></text:span><text:span text:style-name="T7">Lenkjer til dei ulike religionane:</text:span><text:line-break/><text:line-break/><text:line-break/><text:tab/><text:tab/><text:span text:style-name="T1">ISLAM:<text:line-break/><text:tab/><text:tab/></text:span><text:a xlink:type="simple" xlink:href="http://www.krlweb.net/religionane/kortom/islam.htm"><text:span text:style-name="T1">http://www.krlweb.net/religionane/kortom/islam.htm</text:span></text:a></text:p>
      <text:p text:style-name="Standard"><text:span text:style-name="T1"><text:tab/><text:tab/></text:span><text:a xlink:type="simple" xlink:href="http://www.koranen.no/artikkel.php?id=149"><text:span text:style-name="T1">http://www.koranen.no/artikkel.php?id=149</text:span></text:a></text:p>
      <text:p text:style-name="Standard"><text:span text:style-name="T1"><text:tab/><text:tab/></text:span><text:a xlink:type="simple" xlink:href="http://innilivet.samlaget.no/"><text:span text:style-name="T1">http://innilivet.samlaget.no/</text:span></text:a></text:p>
      <text:p text:style-name="Standard"><text:span text:style-name="T1"><text:tab/><text:tab/></text:span><text:a xlink:type="simple" xlink:href="http://viiverden5-7.cappelendamm.no/index.html"><text:span text:style-name="T1">http://viiverden5-7.cappelendamm.no/index.html</text:span></text:a><text:span text:style-name="T1"><text:line-break/><text:tab/><text:tab/></text:span><text:a xlink:type="simple" xlink:href="http://www.islam.no/page107647160.aspx"><text:span text:style-name="T1">http://www.islam.no/page107647160.aspx</text:span></text:a></text:p>
      <text:p text:style-name="Standard"><text:a xlink:type="simple" xlink:href="http://www.nrk.no/kanal/undervisning/skole/kristendom__religion_og_livssyn/852826.html"><text:span text:style-name="T1">http://www.nrk.no/kanal/undervisning/skole/kristendom__religion_og_livssyn/852826.html</text:span></text:a><text:span text:style-name="T1"><text:line-break/><text:tab/><text:tab/></text:span><text:a xlink:type="simple" xlink:href="http://02gime.norsknettskole.no/"><text:span text:style-name="T1">http://02gime.norsknettskole.no/</text:span></text:a></text:p>
      <text:p text:style-name="Standard"><text:span text:style-name="T1"/></text:p>
      <text:p text:style-name="Standard"><text:span text:style-name="T1"/></text:p>
      <text:p text:style-name="Standard"><text:span text:style-name="T1"><text:tab/><text:tab/>JØDEDOM:<text:line-break/><text:tab/><text:tab/></text:span><text:a xlink:type="simple" xlink:href="http://moava.org/index.php?pageID=11&amp;categoryID=468"><text:span text:style-name="T1">http://moava.org/index.php?pageID=11&amp;categoryID=468</text:span></text:a></text:p>
      <text:p text:style-name="Standard"><text:span text:style-name="T1"><text:tab/><text:tab/></text:span><text:a xlink:type="simple" xlink:href="http://www.krlweb.net/religionane/KORTOM/Jodedommen.htm"><text:span text:style-name="T1">http://www.krlweb.net/religionane/KORTOM/Jodedommen.htm</text:span></text:a></text:p>
      <text:p text:style-name="Standard"><text:span text:style-name="T1"><text:tab/><text:tab/></text:span><text:a xlink:type="simple" xlink:href="http://www.dmt.oslo.no/no/jodedom/"><text:span text:style-name="T1">http://www.dmt.oslo.no/no/jodedom/</text:span></text:a></text:p>
      <text:p text:style-name="Standard"><text:span text:style-name="T1"><text:tab/><text:tab/></text:span><text:a xlink:type="simple" xlink:href="http://www.sorver.no/elever/Ferdig%20nettsted/hoytider.htm"><text:span text:style-name="T1">http://www.sorver.no/elever/Ferdig%20nettsted/hoytider.htm</text:span></text:a></text:p>
      <text:p text:style-name="Standard"><text:span text:style-name="T1"><text:tab/><text:tab/></text:span><text:a xlink:type="simple" xlink:href="http://www.himmeljord.no/ContentItem.aspx?ci=51"><text:span text:style-name="T1">http://www.himmeljord.no/ContentItem.aspx?ci=51</text:span></text:a></text:p>
      <text:p text:style-name="Standard"><text:span text:style-name="T1"><text:tab/><text:tab/></text:span><text:a xlink:type="simple" xlink:href="http://02gime.norsknettskole.no/"><text:span text:style-name="T1">http://02gime.norsknettskole.no/</text:span></text:a><text:span text:style-name="T1"><text:line-break/><text:tab/><text:tab/></text:span><text:a xlink:type="simple" xlink:href="http://www.norsknettskole.no/student05/105audjoruns/"><text:span text:style-name="T1">http://www.norsknettskole.no/student05/105audjoruns/</text:span></text:a></text:p>
      <text:p text:style-name="Standard"><text:span text:style-name="T1"><text:line-break/></text:span></text:p>
      <text:p text:style-name="Standard"><text:span text:style-name="T1"/></text:p>
      <text:p text:style-name="Standard"><text:span text:style-name="T1"><text:tab/><text:tab/>HINDUISMEN:</text:span></text:p>
      <text:p text:style-name="Standard"><text:span text:style-name="T1"><text:tab/><text:tab/></text:span><text:a xlink:type="simple" xlink:href="http://www.himmeljord.no/ContentItem.aspx?ci=74"><text:span text:style-name="T1">http://www.himmeljord.no/ContentItem.aspx?ci=74</text:span></text:a></text:p>
      <text:p text:style-name="Standard"><text:span text:style-name="T1"><text:tab/><text:tab/></text:span><text:a xlink:type="simple" xlink:href="http://moava.org/index.php?pageID=11&amp;categoryID=468"><text:span text:style-name="T1">http://moava.org/index.php?pageID=11&amp;categoryID=468</text:span></text:a></text:p>
      <text:p text:style-name="Standard"><text:span text:style-name="T1"><text:tab/><text:tab/></text:span><text:a xlink:type="simple" xlink:href="http://www.srm.net/hinduism/"><text:span text:style-name="T1">http://www.srm.net/hinduism/</text:span></text:a></text:p>
      <text:p text:style-name="Standard"><text:span text:style-name="T1"><text:tab/><text:tab/></text:span><text:a xlink:type="simple" xlink:href="http://www.krlweb.net/religionane/kortom/hinduismen.htm"><text:span text:style-name="T1">http://www.krlweb.net/religionane/kortom/hinduismen.htm</text:span></text:a></text:p>
      <text:p text:style-name="Standard"><text:span text:style-name="T1"><text:tab/><text:tab/></text:span><text:a xlink:type="simple" xlink:href="http://www.norsknettskole.no/student07/107siljeryla/"><text:span text:style-name="T1">http://www.norsknettskole.no/student07/107siljeryla/</text:span></text:a></text:p>
      <text:p text:style-name="Standard"><text:span text:style-name="T1"><text:tab/><text:tab/></text:span><text:a xlink:type="simple" xlink:href="http://skolenettet4.ls.no/Web/Templates/Pages/Subject.aspx?id=5021&amp;epslanguage=NO"><text:span text:style-name="T1">http://skolenettet4.ls.no/Web/Templates/Pages/Subject.aspx?id=5021&amp;epslanguage=NO</text:span></text:a></text:p>
      <text:p text:style-name="Standard"><text:span text:style-name="T1"><text:tab/><text:tab/></text:span><text:a xlink:type="simple" xlink:href="http://norsknettskole.no/fag/ressurser/itstud/v01/283-Hinduisme_og_buddhisme/web/hinduisme.htm"><text:span text:style-name="T1">http://norsknettskole.no/fag/ressurser/itstud/v01/283-Hinduisme_og_buddhisme/web/hinduisme.htm</text:span></text:a></text:p>
      <text:p text:style-name="Standard"><text:span text:style-name="T1"><text:tab/><text:tab/></text:span><text:a xlink:type="simple" xlink:href="http://02gime.norsknettskole.no/"><text:span text:style-name="T1">http://02gime.norsknettskole.no/</text:span></text:a></text:p>
      <text:p text:style-name="Standard"><text:a xlink:type="simple" xlink:href="http://norsknettskole.no/fag/ressurser/itstud/v01/hinduisme/hovudside.html"><text:span text:style-name="T1">http://norsknettskole.no/fag/ressurser/itstud/v01/hinduisme/hovudside.html</text:span></text:a></text:p>
      <text:p text:style-name="Standard"><text:span text:style-name="T1"><text:line-break/><text:line-break/></text:span><text:soft-page-break/><text:span text:style-name="T1"><text:line-break/><text:line-break/><text:line-break/><text:line-break/><text:line-break/></text:span></text:p>
      <text:p text:style-name="Standard"><text:span text:style-name="T1"><text:tab/><text:tab/>BUDDHISMEN:<text:line-break/><text:tab/><text:tab/></text:span><text:a xlink:type="simple" xlink:href="http://moava.org/index.php?pageID=10&amp;categoryID=468"><text:span text:style-name="T1">http://moava.org/index.php?pageID=10&amp;categoryID=468</text:span></text:a></text:p>
      <text:p text:style-name="Standard"><text:span text:style-name="T1"><text:tab/><text:tab/></text:span><text:a xlink:type="simple" xlink:href="http://02ruev.norsknettskole.no/index.htm"><text:span text:style-name="T1">http://02ruev.norsknettskole.no/index.htm</text:span></text:a></text:p>
      <text:p text:style-name="Standard"><text:span text:style-name="T1"><text:tab/><text:tab/></text:span><text:a xlink:type="simple" xlink:href="http://www.stud.hio.no/~s122561/"><text:span text:style-name="T1">http://www.stud.hio.no/~s122561/</text:span></text:a></text:p>
      <text:p text:style-name="Standard"><text:span text:style-name="T1"><text:tab/><text:tab/></text:span><text:a xlink:type="simple" xlink:href="http://innilivet.samlaget.no/"><text:span text:style-name="T1">http://innilivet.samlaget.no/</text:span></text:a></text:p>
      <text:p text:style-name="Standard"><text:span text:style-name="T1"><text:tab/><text:tab/></text:span><text:a xlink:type="simple" xlink:href="http://norsknettskole.no/fag/ressurser/itstud/v01/283-Hinduisme_og_buddhisme/web/buddhisme.htm"><text:span text:style-name="T1">http://norsknettskole.no/fag/ressurser/itstud/v01/283-Hinduisme_og_buddhisme/web/buddhisme.htm</text:span></text:a></text:p>
      <text:p text:style-name="Standard"><text:span text:style-name="T1"><text:tab/><text:tab/></text:span><text:a xlink:type="simple" xlink:href="http://02gime.norsknettskole.no/"><text:span text:style-name="T1">http://02gime.norsknettskole.no/</text:span></text:a></text:p>
      <text:p text:style-name="Standard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32:06.57</meta:creation-date>
    <meta:document-statistic meta:table-count="0" meta:image-count="0" meta:object-count="0" meta:page-count="2" meta:paragraph-count="0" meta:word-count="38" meta:character-count="1599" meta:non-whitespace-character-count="1510"/>
    <dc:date>2011-11-16T14:59:33.14</dc:date>
    <meta:editing-duration>PT11M55S</meta:editing-duration>
    <meta:editing-cycles>1</meta:editing-cycles>
    <meta:generator>LibreOffice/3.4$Win32 LibreOffice_project/340m1$Build-103</meta:generator>
  </office:meta>
</office:document-meta>
</file>