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24.8cm" fo:margin-left="-0.191cm" fo:margin-right="0.092cm" table:align="margins" style:writing-mode="lr-tb"/>
    </style:style>
    <style:style style:name="Tabell1.A" style:family="table-column">
      <style:table-column-properties style:column-width="6.165cm" style:rel-column-width="3495*"/>
    </style:style>
    <style:style style:name="Tabell1.B" style:family="table-column">
      <style:table-column-properties style:column-width="7.96cm" style:rel-column-width="4513*"/>
    </style:style>
    <style:style style:name="Tabell1.C" style:family="table-column">
      <style:table-column-properties style:column-width="7.063cm" style:rel-column-width="4004*"/>
    </style:style>
    <style:style style:name="Tabell1.D" style:family="table-column">
      <style:table-column-properties style:column-width="3.612cm" style:rel-column-width="2048*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Verdana" fo:font-size="12pt" fo:language="nn" fo:country="NO" style:font-size-asian="12pt" style:font-name-complex="Times New Roman1" style:font-size-complex="12pt"/>
    </style:style>
    <style:style style:name="P2" style:family="paragraph" style:parent-style-name="No_20_Spacing">
      <style:paragraph-properties fo:margin-top="0cm" fo:margin-bottom="0cm" fo:line-height="100%"/>
    </style:style>
    <style:style style:name="P3" style:family="paragraph" style:parent-style-name="No_20_Spacing">
      <style:paragraph-properties fo:margin-top="0cm" fo:margin-bottom="0cm" fo:line-height="100%"/>
      <style:text-properties style:font-name="Verdana" fo:font-size="12pt" style:font-size-asian="12pt" style:font-name-complex="Times New Roman1" style:font-size-complex="12pt"/>
    </style:style>
    <style:style style:name="P4" style:family="paragraph" style:parent-style-name="No_20_Spacing">
      <style:paragraph-properties fo:margin-top="0cm" fo:margin-bottom="0cm" fo:line-height="100%"/>
      <style:text-properties style:font-name="Verdana" fo:font-size="12pt" fo:language="nn" fo:country="NO" style:font-size-asian="12pt" style:font-name-complex="Times New Roman1" style:font-size-complex="12pt"/>
    </style:style>
    <style:style style:name="P5" style:family="paragraph" style:parent-style-name="No_20_Spacing">
      <style:paragraph-properties fo:margin-top="0cm" fo:margin-bottom="0cm" fo:line-height="100%"/>
      <style:text-properties style:font-name="Verdana" fo:font-size="12pt" fo:language="nn" fo:country="NO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No_20_Spacing">
      <style:paragraph-properties fo:margin-top="0cm" fo:margin-bottom="0cm" fo:line-height="100%"/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7" style:family="paragraph" style:parent-style-name="No_20_Spacing">
      <style:text-properties style:font-name="Verdana" fo:font-size="12pt" style:font-size-asian="12pt" style:font-name-complex="Times New Roman1" style:font-size-complex="12pt"/>
    </style:style>
    <style:style style:name="P8" style:family="paragraph" style:parent-style-name="No_20_Spacing" style:master-page-name="Standard">
      <style:paragraph-properties style:page-number="auto"/>
      <style:text-properties style:font-name="Verdana" fo:font-size="22pt" fo:language="nb" fo:country="NO" style:text-underline-style="solid" style:text-underline-width="auto" style:text-underline-color="font-color" fo:font-weight="bold" style:font-size-asian="22pt" style:font-weight-asian="bold" style:font-name-complex="Times New Roman1" style:font-size-complex="22pt"/>
    </style:style>
    <style:style style:name="P9" style:family="paragraph" style:parent-style-name="No_20_Spacing">
      <style:text-properties style:font-name="Verdana" fo:font-size="12pt" fo:language="nb" fo:country="NO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No_20_Spacing">
      <style:text-properties style:font-name="Verdana" fo:font-size="12pt" fo:language="nb" fo:country="NO" style:font-size-asian="12pt" style:font-name-complex="Times New Roman1" style:font-size-complex="12pt"/>
    </style:style>
    <style:style style:name="P11" style:family="paragraph" style:parent-style-name="No_20_Spacing">
      <style:text-properties style:font-name="Verdana" fo:font-size="12pt" fo:language="en" fo:country="US" style:font-size-asian="12pt" style:font-name-complex="Times New Roman1" style:font-size-complex="12pt"/>
    </style:style>
    <style:style style:name="P12" style:family="paragraph" style:parent-style-name="No_20_Spacing">
      <style:text-properties style:font-name="Verdana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No_20_Spacing">
      <style:paragraph-properties fo:margin-top="0cm" fo:margin-bottom="0cm" fo:line-height="100%"/>
      <style:text-properties style:font-name="Verdana" fo:font-size="12pt" fo:language="en" fo:country="US" style:font-size-asian="12pt" style:font-name-complex="Times New Roman1" style:font-size-complex="12pt"/>
    </style:style>
    <style:style style:name="P14" style:family="paragraph" style:parent-style-name="No_20_Spacing">
      <style:paragraph-properties fo:margin-top="0cm" fo:margin-bottom="0cm" fo:line-height="100%"/>
      <style:text-properties style:font-name="Verdana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top="0cm" fo:margin-bottom="0cm" fo:line-height="100%"/>
      <style:text-properties style:font-name="Verdana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No_20_Spacing">
      <style:paragraph-properties fo:margin-top="0cm" fo:margin-bottom="0cm" fo:line-height="100%"/>
      <style:text-properties style:font-name="Verdana" fo:font-size="12pt" fo:language="nn" fo:country="NO" style:font-size-asian="12pt" style:font-name-complex="Times New Roman1" style:font-size-complex="12pt"/>
    </style:style>
    <style:style style:name="T1" style:family="text">
      <style:text-properties style:font-name="Verdana" fo:font-size="12pt" fo:language="nb" fo:country="NO" style:font-size-asian="12pt" style:font-name-complex="Times New Roman1" style:font-size-complex="12pt"/>
    </style:style>
    <style:style style:name="T2" style:family="text">
      <style:text-properties style:font-name="Verdana" fo:font-size="12pt" style:font-size-asian="12pt" style:font-name-complex="Times New Roman1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Verdana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5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Årsplan i engelsk</text:p>
      <text:p text:style-name="P10"/>
      <text:p text:style-name="P9">Læreverk: </text:p>
      <text:p text:style-name="P10">Bromseth, Berit Haugnes og Lisbeth Wigdahl (2007): New Flight 1 – textbook. J. W Cappelens Forlag, Oslo</text:p>
      <text:p text:style-name="P10">Bromseth, Berit Haugnes og Lisbeth Wigdahl (2007): New Flight 1 – workbook. J. W Cappelens Forlag, Oslo</text:p>
      <text:p text:style-name="No_20_Spacing"><text:a xlink:type="simple" xlink:href="http://newflight-nynorsk.cappelendamm.no/"><text:span text:style-name="T1">http://newflight-nynorsk.cappelendamm.no/</text:span></text:a></text:p>
      <text:p text:style-name="P10"/>
      <text:p text:style-name="P12">Årssteg: 8. trinn</text:p>
      <text:p text:style-name="P11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P13">Hovudområde i læreplanen</text:p>
          </table:table-cell>
          <table:table-cell table:style-name="Tabell1.A1" office:value-type="string">
            <text:p text:style-name="P13">Konkrete kompetansemål</text:p>
          </table:table-cell>
          <table:table-cell table:style-name="Tabell1.A1" office:value-type="string">
            <text:p text:style-name="P3">Lærestoff (kapittel i boka eller anna lærestoff)</text:p>
          </table:table-cell>
          <table:table-cell table:style-name="Tabell1.A1" office:value-type="string">
            <text:p text:style-name="P3">Vurdering</text:p>
          </table:table-cell>
        </table:table-row>
        <table:table-row table:style-name="Tabell1.1">
          <table:table-cell table:style-name="Tabell1.A1" office:value-type="string">
            <text:p text:style-name="P3">-elevane skal kunne drøfte unge menneske sitt levesett i Storbritannia, andre engelskspråklege land og Noreg.</text:p>
          </table:table-cell>
          <table:table-cell table:style-name="Tabell1.A1" office:value-type="string">
            <text:p text:style-name="P3">-lære presens av <text:span text:style-name="T8">to be</text:span>, <text:span text:style-name="T8">to have</text:span> og <text:span text:style-name="T8">to do</text:span></text:p>
            <text:p text:style-name="P3">-andre verb i presens</text:p>
            <text:p text:style-name="P3">-å uttale <text:span text:style-name="T8">sh-</text:span> og <text:span text:style-name="T8">tch-lyden</text:span> og lære dei fonetiske symbola for desse lydane</text:p>
            <text:p text:style-name="P3">-lære ord som ofte nyttast i skulen.</text:p>
            <text:p text:style-name="P3">-å presentere seg for nokon.</text:p>
            <text:p text:style-name="P3">-å snakke i telefonen</text:p>
            <text:p text:style-name="P3">-dei fire rekneartane.</text:p>
          </table:table-cell>
          <table:table-cell table:style-name="Tabell1.A1" office:value-type="string">
            <text:p text:style-name="P2"><text:span text:style-name="T3">Chapter 1</text:span><text:span text:style-name="T2">: </text:span><text:span text:style-name="T3">Day by day</text:span></text:p>
            <text:p text:style-name="P3"/>
            <text:p text:style-name="P3">-Text A: First day</text:p>
            <text:p text:style-name="P3">-Text B: School life</text:p>
            <text:p text:style-name="P3">-Text C: Bradley’s tough spot</text:p>
            <text:p text:style-name="P3">-Text D: That’s life</text:p>
          </table:table-cell>
          <table:table-cell table:style-name="Tabell1.A1" table:number-rows-spanned="8" office:value-type="string">
            <text:p text:style-name="P6"/>
            <text:p text:style-name="P6"/>
            <text:p text:style-name="P2"><text:span text:style-name="T4">Vurdering:</text:span><text:span text:style-name="T5"> gloseprøver, kunnskapsprøver, tekstskriving, munnlege framføringar og heildagsprøver blir fordelte utover året.</text:span></text:p>
          </table:table-cell>
        </table:table-row>
        <table:table-row table:style-name="Tabell1.1">
          <table:table-cell table:style-name="Tabell1.A1" office:value-type="string">
            <text:p text:style-name="P3"/>
          </table:table-cell>
          <table:table-cell table:style-name="Tabell1.A1" office:value-type="string">
            <text:p text:style-name="P3">-adjektiv og gradbøying av adjektiv</text:p>
            <text:p text:style-name="P3">-ing-form i presens</text:p>
            <text:p text:style-name="P2"><text:span text:style-name="T2">-å uttale vokallyden i til dømes </text:span><text:span text:style-name="T3">hot </text:span><text:span text:style-name="T2">og</text:span><text:span text:style-name="T3"> bird </text:span><text:span text:style-name="T2">og lære dei fonetiske symbola for desse lydane</text:span></text:p>
            <text:p text:style-name="P3">-lære ord for kjæledyr og husdyr</text:p>
            <text:p text:style-name="P3">-å kunne uttrykkje kva ein likar og ikkje likar</text:p>
            <text:p text:style-name="P3"/>
          </table:table-cell>
          <table:table-cell table:style-name="Tabell1.A1" office:value-type="string">
            <text:p text:style-name="P15">Chapter 2: Our four-legged friends</text:p>
            <text:p text:style-name="P3"/>
            <text:p text:style-name="P3">-Text A: From Jim’s diary</text:p>
            <text:p text:style-name="P3">-Text B: Only two were left</text:p>
            <text:p text:style-name="P3">-Text C: A mini-history of cats</text:p>
          </table:table-cell>
          <table:covered-table-cell/>
        </table:table-row>
        <table:table-row table:style-name="Tabell1.1">
          <table:table-cell table:style-name="Tabell1.A1" office:value-type="string">
            <text:p text:style-name="P2"><text:span text:style-name="T2">-eleva</text:span><text:bookmark text:name="_GoBack"/><text:span text:style-name="T2">ne skal kunne gjere greie for trekk ved historie og geografi i Storbritannia og USA</text:span></text:p>
          </table:table-cell>
          <table:table-cell table:style-name="Tabell1.A1" office:value-type="string">
            <text:p text:style-name="P3">-fleirtal av substantiv</text:p>
            <text:p text:style-name="P2"><text:span text:style-name="T2">-subjunksjonane </text:span><text:span text:style-name="T3">who</text:span><text:span text:style-name="T2"> og </text:span><text:span text:style-name="T3">which</text:span></text:p>
            <text:p text:style-name="P2"><text:span text:style-name="T2">-å uttale </text:span><text:span text:style-name="T3">th</text:span><text:span text:style-name="T2">-lyden i til dømes </text:span><text:span text:style-name="T3">think</text:span><text:span text:style-name="T2"> og </text:span><text:span text:style-name="T3">that</text:span><text:span text:style-name="T2"> og lære dei fonetikse symbola for desse lydane.</text:span></text:p>
            <text:p text:style-name="P3">-lære ord som har med bymiljø å gjere</text:p>
            <text:p text:style-name="P3">-å spørje om vegen og kunne forklere vegen for nokon.</text:p>
            <text:p text:style-name="P3"/>
          </table:table-cell>
          <table:table-cell table:style-name="Tabell1.A1" office:value-type="string">
            <text:p text:style-name="P15">Chapter 3: Two big cities</text:p>
            <text:p text:style-name="P3"/>
            <text:p text:style-name="P3">-Text A: Tourists-watch out!</text:p>
            <text:p text:style-name="P3">-Text B: Find your way in <text:s text:c="4"/></text:p>
            <text:p text:style-name="P3"><text:s text:c="13"/>London.</text:p>
            <text:p text:style-name="P3">-Text C: Manhattan-the heart </text:p>
            <text:p text:style-name="P3"><text:s text:c="13"/>Of New York</text:p>
            <text:p text:style-name="P3">-Text D: There’s people and </text:p>
            <text:p text:style-name="P3"><text:s text:c="13"/>then there’s people</text:p>
          </table:table-cell>
          <table:covered-table-cell/>
        </table:table-row>
        <table:table-row table:style-name="Tabell1.1">
          <table:table-cell table:style-name="Tabell1.A1" office:value-type="string">
            <text:p text:style-name="P3">-elevane skal kunne drøfte unge menneske sitt levesett, omgangsformer, livssyn og verdiar i Storbritannia, USA, andre engelskspråklege land og Noreg.</text:p>
          </table:table-cell>
          <table:table-cell table:style-name="Tabell1.A1" office:value-type="string">
            <text:p text:style-name="P3">-spørjande og nektande setningar i presens</text:p>
            <text:p text:style-name="P2"><text:span text:style-name="T2">-å uttale vokallydane i til dømes </text:span><text:span text:style-name="T3">feel, it</text:span><text:span text:style-name="T2"> og </text:span><text:span text:style-name="T3">the</text:span><text:span text:style-name="T2"> og lære dei fonetiske symbola for desse lydane.</text:span></text:p>
            <text:p text:style-name="P3">-lære ord som har med mat å gjere</text:p>
            <text:p text:style-name="P3">-lære nyttige ord ved restaurantbesøk</text:p>
            <text:p text:style-name="P3">-lære nyttige ord til bruk ved <text:soft-page-break/>matbordet.</text:p>
            <text:p text:style-name="P3"/>
          </table:table-cell>
          <table:table-cell table:style-name="Tabell1.A1" office:value-type="string">
            <text:p text:style-name="P15">Chapter 4: Eat and enjoy!</text:p>
            <text:p text:style-name="P3"/>
            <text:p text:style-name="P3">-Text A: Surprise at the </text:p>
            <text:p text:style-name="P3"><text:s text:c="13"/>restaurant</text:p>
            <text:p text:style-name="P3">-Text B: Holiday food and</text:p>
            <text:p text:style-name="P3"><text:s text:c="13"/>traditions</text:p>
            <text:p text:style-name="P3">-Text C: How to eat fried <text:s text:c="4"/></text:p>
            <text:p text:style-name="P3"><text:s text:c="13"/>worms</text:p>
            <text:p text:style-name="P3">-Text D: I’ll have a hamburger</text:p>
          </table:table-cell>
          <table:covered-table-cell/>
        </table:table-row>
        <table:table-row table:style-name="Tabell1.1">
          <table:table-cell table:style-name="Tabell1.A1" office:value-type="string">
            <text:p text:style-name="P4">-elevane skal kunne gjere <text:s/>greie for trekk ved historie i Storbritannia og USA</text:p>
          </table:table-cell>
          <table:table-cell table:style-name="Tabell1.A1" office:value-type="string">
            <text:p text:style-name="P4">-to <text:span text:style-name="T6">be</text:span> i preteritum/fortid. </text:p>
            <text:p text:style-name="P4">-andre verb i preteritum/fortid. </text:p>
            <text:p text:style-name="P1">-å uttale den første lyden i til dømes <text:span text:style-name="T6">very</text:span> og <text:span text:style-name="T6">wet, </text:span><text:span text:style-name="T7">og lære dei </text:span><text:s/>fonetiske symbola for desse lydane</text:p>
            <text:p text:style-name="P4">-ord frå fantasien si verd</text:p>
            <text:p text:style-name="P4">-korleis uttrykkje at du trur og ikkje trur</text:p>
          </table:table-cell>
          <table:table-cell table:style-name="Tabell1.A1" office:value-type="string">
            <text:p text:style-name="P5">Chapter 5: Just fantasy?</text:p>
            <text:p text:style-name="P4"/>
            <text:p text:style-name="P4">-Text A: Just fantasy – or what?</text:p>
            <text:p text:style-name="P4">-Text B: The shoemaker and the elves</text:p>
            <text:p text:style-name="P4">-Text C: A visit to the fantasy world</text:p>
            <text:p text:style-name="P4">-Text D: Spider-Man</text:p>
            <text:p text:style-name="P4"/>
          </table:table-cell>
          <table:covered-table-cell/>
        </table:table-row>
        <table:table-row table:style-name="Tabell1.1">
          <table:table-cell table:style-name="Tabell1.A1" office:value-type="string">
            <text:p text:style-name="P3">-eleva<text:bookmark text:name="_GoBack1"/>ne skal kunne gjere greie for trekk ved historie og geografi i Storbritannia og USA</text:p>
          </table:table-cell>
          <table:table-cell table:style-name="Tabell1.A1" office:value-type="string">
            <text:p text:style-name="P4">-artiklane a og an. </text:p>
            <text:p text:style-name="P4">-possessiv / eigedomsord</text:p>
            <text:p text:style-name="P1">-å uttale den første lyden i til dømes <text:span text:style-name="T6">you</text:span> og <text:span text:style-name="T6">just</text:span>, og lære dei fonetiske symbola for desse lydane</text:p>
            <text:p text:style-name="P4">-ord om oppfinningar, teknologi og design</text:p>
            <text:p text:style-name="P4">-å forklare korleis ting fungerer -korleis lese ei brukarrettleiing -korleis uttrykkje år og datoar. </text:p>
            <text:p text:style-name="P4"/>
            <text:p text:style-name="P4"/>
          </table:table-cell>
          <table:table-cell table:style-name="Tabell1.A1" office:value-type="string">
            <text:p text:style-name="P5">Chapter 6: What an idea!</text:p>
            <text:p text:style-name="P4"/>
            <text:p text:style-name="P4">-Text A: Inventors and their </text:p>
            <text:p text:style-name="P4">ideas. </text:p>
            <text:p text:style-name="P4">-Text B: Just like flying</text:p>
            <text:p text:style-name="P4">-T-ext C: Mary Quant – the queen of mini-skirts</text:p>
            <text:p text:style-name="P4">-Text D: The great gum machine</text:p>
          </table:table-cell>
          <table:covered-table-cell/>
        </table:table-row>
        <table:table-row table:style-name="Tabell1.1">
          <table:table-cell table:style-name="Tabell1.A1" office:value-type="string">
            <text:p text:style-name="P3">-elevane skal kunne drøfte unge menneske sitt levesett, omgangsformer, livssyn og verdiar i Storbritannia, USA, andre engelskspråklege land og <text:soft-page-break/>Noreg.</text:p>
          </table:table-cell>
          <table:table-cell table:style-name="Tabell1.A1" office:value-type="string">
            <text:p text:style-name="P4">-spørjande og nektande setningar i preteritum. </text:p>
            <text:p text:style-name="P4">-spørjeord</text:p>
            <text:p text:style-name="P4">-å uttale vokallydane i til dømes <text:span text:style-name="T6"><text:s/>name og find,</text:span> og lære dei fonetiske symbola for desse lydane</text:p>
            <text:p text:style-name="P4"><text:soft-page-break/>-ord om kriminalitet og dårleg oppførsel</text:p>
            <text:p text:style-name="P4">-ord og uttrykk å bruke i diskusjonar </text:p>
            <text:p text:style-name="P4">-korleis beskrive folk </text:p>
            <text:p text:style-name="P4"/>
          </table:table-cell>
          <table:table-cell table:style-name="Tabell1.A1" office:value-type="string">
            <text:p text:style-name="P5">Chapter 7: Watch out!</text:p>
            <text:p text:style-name="P5"/>
            <text:p text:style-name="P4">-Text A: Here is the news!</text:p>
            <text:p text:style-name="P4">-Text B: The girls</text:p>
            <text:p text:style-name="P4">-Text C: A sad day at Colombine High School</text:p>
            <text:p text:style-name="P4"><text:soft-page-break/>-Text D: The pearl ring </text:p>
          </table:table-cell>
          <table:covered-table-cell/>
        </table:table-row>
        <table:table-row table:style-name="Tabell1.1">
          <table:table-cell table:style-name="Tabell1.A1" office:value-type="string">
            <text:p text:style-name="P3">-elevane skal kunne drøfte unge menneske sitt levesett, omgangsformer, livssyn og verdiar i Storbritannia, USA, andre engelskspråklege land og Noreg.</text:p>
          </table:table-cell>
          <table:table-cell table:style-name="Tabell1.A1" office:value-type="string">
            <text:p text:style-name="P4">-genitiv av substantiv</text:p>
            <text:p text:style-name="P4">-å uttale vokallydane i til dømes <text:span text:style-name="T6">moon</text:span>, <text:span text:style-name="T6">more</text:span> og <text:span text:style-name="T6">but,</text:span> og lære dei fonetiske symbola for desse lydane</text:p>
            <text:p text:style-name="P4">-ord om naturen og dyr i naturen</text:p>
            <text:p text:style-name="P4">-å ta avskjed</text:p>
            <text:p text:style-name="P4">-ord og uttrykk frå Australia og New Zealand</text:p>
            <text:p text:style-name="P4"/>
          </table:table-cell>
          <table:table-cell table:style-name="Tabell1.A1" office:value-type="string">
            <text:p text:style-name="P5">Chapter 8: Down under</text:p>
            <text:p text:style-name="P4"/>
            <text:p text:style-name="P4">-Text A: The land of the long white cloud</text:p>
            <text:p text:style-name="P4">-Text B: An Aussie in Norway</text:p>
            <text:p text:style-name="P4">-Text C: Exploring New Holland</text:p>
            <text:p text:style-name="P4">-Text D: The Ned Kelly story</text:p>
          </table:table-cell>
          <table:covered-table-cell/>
        </table:table-row>
      </table:table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nb" fo:country="NO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160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tsaas, Marte Ramstad</meta:initial-creator>
    <meta:editing-cycles>4</meta:editing-cycles>
    <meta:print-date>2012-10-30T12:51:04.01</meta:print-date>
    <meta:creation-date>2012-10-30T09:54:00</meta:creation-date>
    <dc:date>2012-10-30T13:19:33.53</dc:date>
    <meta:editing-duration>PT00H29M29S</meta:editing-duration>
    <meta:generator>OpenOffice.org/3.2$Win32 OpenOffice.org_project/320m12$Build-9483</meta:generator>
    <meta:document-statistic meta:table-count="1" meta:image-count="0" meta:object-count="0" meta:page-count="4" meta:paragraph-count="107" meta:word-count="745" meta:character-count="4482"/>
    <meta:template xlink:type="simple" xlink:actuate="onRequest" xlink:title="Normal" xlink:href=""/>
  </office:meta>
</office:document-meta>
</file>