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none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fuv.hivolda.no/prosjekt/flyumol/index.htm-"/></text:p>
      <text:p text:style-name="Standard"><text:a xlink:type="simple" xlink:href="http://fuv.hivolda.no/prosjekt/flyumol/index.htm-"><text:span text:style-name="T1"><text:tab/><text:tab/></text:span></text:a><text:a xlink:type="simple" xlink:href="http://fuv.hivolda.no/prosjekt/flyumol/index.htm-"><text:span text:style-name="T2">Bruk desse lenkjene i tillegg til boka di:</text:span></text:a></text:p>
      <text:p text:style-name="Standard"><text:a xlink:type="simple" xlink:href="http://fuv.hivolda.no/prosjekt/flyumol/index.htm-"/></text:p>
      <text:p text:style-name="Standard"><text:a xlink:type="simple" xlink:href="http://fuv.hivolda.no/prosjekt/flyumol/index.htm-"/></text:p>
      <text:p text:style-name="Standard"><text:a xlink:type="simple" xlink:href="http://fuv.hivolda.no/prosjekt/flyumol/index.htm-"/></text:p>
      <text:p text:style-name="Standard"><text:a xlink:type="simple" xlink:href="http://fuv.hivolda.no/prosjekt/flyumol/">http://fuv.hivolda.no/prosjekt/flyumol/</text:a><text:a xlink:type="simple" xlink:href="http://fuv.hivolda.no/prosjekt/flyumol/"> <text:s text:c="2"/></text:a>Olav den Heilage, gudar, vikingtid</text:p>
      <text:p text:style-name="Standard"/>
      <text:p text:style-name="Standard"/>
      <text:p text:style-name="Standard"><text:a xlink:type="simple" xlink:href="http://fuv.hivolda.no/prosjekt/steinma/">http://fuv.hivolda.no/prosjekt/steinma/</text:a> <text:s/>fakta, om kongar, begrepet viking</text:p>
      <text:p text:style-name="Standard"/>
      <text:p text:style-name="Standard"><text:a xlink:type="simple" xlink:href="http://home.hib.no/mediesenter/asgard/mainpage.htm">http://home.hib.no/mediesenter/asgard/mainpage.htm</text:a> <text:s text:c="3"/>gudetru</text:p>
      <text:p text:style-name="Standard"/>
      <text:p text:style-name="Standard"><text:a xlink:type="simple" xlink:href="http://www.vulkaner.no/t/isl2004/leif-n.html">http://www.vulkaner.no/t/isl2004/leif-n.html</text:a> <text:s/>Leiv Eiriksson</text:p>
      <text:p text:style-name="Standard"/>
      <text:p text:style-name="Standard"/>
      <text:p text:style-name="Standard"><text:a xlink:type="simple" xlink:href="http://www.daria.no/skole/?tekst=7650">http://www.daria.no/skole/?tekst=7650</text:a> <text:s text:c="2"/>faktatekst- helst for 6 og 7 kl</text:p>
      <text:p text:style-name="Standard"/>
      <text:p text:style-name="Standard"><text:a xlink:type="simple" xlink:href="http://gamlenaboar.uib.no/b_mellomside_viking.htm">http://gamlenaboar.uib.no/b_mellomside_viking.htm</text:a> <text:s/>fakta om vikingar, tru,</text:p>
      <text:p text:style-name="Standard"/>
      <text:p text:style-name="Standard"><text:a xlink:type="simple" xlink:href="http://www.snl.no/Leiv_Eiriksson">http://www.snl.no/Leiv_Eiriksson</text:a> </text:p>
      <text:p text:style-name="Standard"/>
      <text:p text:style-name="Standard"><text:a xlink:type="simple" xlink:href="http://www.daria.no/skole/?tekst=11517">http://www.daria.no/skole/?tekst=11517</text:a> <text:s/>Fakta om Leiv Eiriksson</text:p>
      <text:p text:style-name="Standard"/>
      <text:p text:style-name="Standard"><text:a xlink:type="simple" xlink:href="http://lokhistorie.sola.kommune.no/Sola%20Historielag/EIRIKRAUDE1.htm">http://lokhistorie.sola.kommune.no/Sola%20Historielag/EIRIKRAUDE1.htm</text:a> <text:s/>Eirik Raude og Leiv Eiriksson</text:p>
      <text:p text:style-name="Standard"/>
      <text:p text:style-name="Standard"/>
      <text:p text:style-name="Standard"><text:a xlink:type="simple" xlink:href="http://no.vikingkings.com/PortalDefault.aspx?portalID=115&amp;activeTabID=887&amp;parentActiveTabID=755">http://no.vikingkings.com/PortalDefault.aspx?portalID=115&amp;activeTabID=887&amp;parentActiveTabID=755</text:a><text:a xlink:type="simple" xlink:href="http://no.vikingkings.com/PortalDefault.aspx?portalID=115&amp;activeTabID=887&amp;parentActiveTabID=755"><text:tab/>Harald Hårfagre<text:tab/></text:a></text:p>
      <text:p text:style-name="Standard"><text:tab/><text:tab/><text:tab/><text:tab/><text:tab/><text:tab/></text:p>
      <text:p text:style-name="Standard"/>
      <text:p text:style-name="Standard"><text:a xlink:type="simple" xlink:href="http://no.wikipedia.org/wiki/Ragnhild_Sigurdsdatter">http://no.wikipedia.org/wiki/Ragnhild_Sigurdsdatter</text:a> <text:s text:c="2"/>Dronning Ragnhild</text:p>
      <text:p text:style-name="Standard"/>
      <text:p text:style-name="Standard"/>
      <text:p text:style-name="Standard"><text:a xlink:type="simple" xlink:href="http://nrk.no/skole/persondetalj?topic=oid:T8319496">http://nrk.no/skole/persondetalj?topic=oid:T8319496</text:a> Snorre Sturlason <text:line-break/><text:line-break/><text:a xlink:type="simple" xlink:href="http://www.stud.hiof.no/studentarbeid/06halm/ikt-praksisprosjekt/11/index.htm">http://www.stud.hiof.no/studentarbeid/06halm/ikt-praksisprosjekt/11/index.htm</text:a> <text:s text:c="2"/>båtar, annan faktastoff, kvissar</text:p>
      <text:p text:style-name="Standard"/>
      <text:p text:style-name="Standard"><text:a xlink:type="simple" xlink:href="http://home.online.no/~joeolavl/viking/vikingskipstyper.htm">http://home.online.no/~joeolavl/viking/vikingskipstyper.htm</text:a> <text:s/>Skip i vikingtida</text:p>
      <text:p text:style-name="Standard"/>
      <text:p text:style-name="Standard"><text:a xlink:type="simple" xlink:href="http://www.khm.uio.no/skoleweb/lyd.html">http://www.khm.uio.no/skoleweb/lyd.html</text:a><text:a xlink:type="simple" xlink:href="http://www.khm.uio.no/skoleweb/lyd.html--"> <text:s text:c="8"/></text:a>ly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0:09:23.50</meta:creation-date>
    <dc:date>2010-10-12T10:58:26.89</dc:date>
    <meta:editing-duration>PT00H20M54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70" meta:character-count="1157"/>
  </office:meta>
</office:document-meta>
</file>