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1" style:family="table">
      <style:table-properties style:width="17.013cm" fo:margin-left="0cm" fo:margin-right="-0.012cm" table:align="margins"/>
    </style:style>
    <style:style style:name="Tabell1.A" style:family="table-column">
      <style:table-column-properties style:column-width="1.217cm" style:rel-column-width="690*"/>
    </style:style>
    <style:style style:name="Tabell1.B" style:family="table-column">
      <style:table-column-properties style:column-width="4.449cm" style:rel-column-width="2522*"/>
    </style:style>
    <style:style style:name="Tabell1.C" style:family="table-column">
      <style:table-column-properties style:column-width="2.833cm" style:rel-column-width="1606*"/>
    </style:style>
    <style:style style:name="Tabell1.D" style:family="table-column">
      <style:table-column-properties style:column-width="2.835cm" style:rel-column-width="1607*"/>
    </style:style>
    <style:style style:name="Tabell1.F" style:family="table-column">
      <style:table-column-properties style:column-width="2.847cm" style:rel-column-width="1614*"/>
    </style:style>
    <style:style style:name="Tabel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1.F1" style:family="table-cell">
      <style:table-cell-properties fo:padding="0.097cm" fo:border="0.002cm solid #000000"/>
    </style:style>
    <style:style style:name="Tabell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1.B2" style:family="table-cell">
      <style:table-cell-properties fo:padding="0.097cm" fo:border-left="0.002cm solid #000000" fo:border-right="none" fo:border-top="none" fo:border-bottom="0.002cm solid #000000"/>
    </style:style>
    <style:style style:name="Tabell1.F2" style:family="table-cell">
      <style:table-cell-properties fo:padding="0.097cm" fo:border-left="0.002cm solid #000000" fo:border-right="0.002cm solid #000000" fo:border-top="none" fo:border-bottom="0.002cm solid #000000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C"/>
        <table:table-column table:style-name="Tabell1.F"/>
        <table:table-row>
          <table:table-cell table:style-name="Tabell1.A1" office:value-type="string">
            <text:p text:style-name="Table_20_Contents">Veke </text:p>
          </table:table-cell>
          <table:table-cell table:style-name="Tabell1.A1" office:value-type="string">
            <text:p text:style-name="Table_20_Contents">Norsk på skulen</text:p>
          </table:table-cell>
          <table:table-cell table:style-name="Tabell1.A1" office:value-type="string">
            <text:p text:style-name="Table_20_Contents">Norsk lekse</text:p>
          </table:table-cell>
          <table:table-cell table:style-name="Tabell1.A1" office:value-type="string">
            <text:p text:style-name="Table_20_Contents">Engelsk</text:p>
          </table:table-cell>
          <table:table-cell table:style-name="Tabell1.A1" office:value-type="string">
            <text:p text:style-name="Table_20_Contents">Tema</text:p>
          </table:table-cell>
          <table:table-cell table:style-name="Tabell1.F1" office:value-type="string">
            <text:p text:style-name="Table_20_Contents">Det er mitt val</text:p>
          </table:table-cell>
        </table:table-row>
        <table:table-row>
          <table:table-cell table:style-name="Tabell1.A2" office:value-type="float" office:value="2">
            <text:p text:style-name="Table_20_Contents">2</text:p>
          </table:table-cell>
          <table:table-cell table:style-name="Tabell1.B2" office:value-type="string">
            <text:p text:style-name="Table_20_Contents">ZL: Lesekurs litterære verkemiddel s. 6-35</text:p>
            <text:p text:style-name="Table_20_Contents">-samanlikningar med som</text:p>
            <text:p text:style-name="Table_20_Contents">-metaforar</text:p>
            <text:p text:style-name="Table_20_Contents">-oppatttakingar</text:p>
            <text:p text:style-name="Table_20_Contents">-frampeik</text:p>
            <text:p text:style-name="Table_20_Contents">innzooming</text:p>
          </table:table-cell>
          <table:table-cell table:style-name="Tabell1.B2" office:value-type="string">
            <text:p text:style-name="Table_20_Contents">Sesam Sesam</text:p>
            <text:p text:style-name="Table_20_Contents"/>
            <text:p text:style-name="Table_20_Contents">s. 40-48</text:p>
          </table:table-cell>
          <table:table-cell table:style-name="Tabell1.B2" office:value-type="string">
            <text:p text:style-name="Table_20_Contents">Stairs s. 108-113</text:p>
            <text:p text:style-name="Table_20_Contents">Roald Dahl + J:K: Rowling.</text:p>
            <text:p text:style-name="Table_20_Contents">(3ar: Going Solo.)</text:p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3">
            <text:p text:style-name="Table_20_Contents">3</text:p>
          </table:table-cell>
          <table:table-cell table:style-name="Tabell1.B2" office:value-type="string">
            <text:p text:style-name="Table_20_Contents">ZL: Løveguten s. 26-35</text:p>
          </table:table-cell>
          <table:table-cell table:style-name="Tabell1.B2" office:value-type="string">
            <text:p text:style-name="Table_20_Contents">ZL s. 26-35 + </text:p>
            <text:p text:style-name="Table_20_Contents">frilesingsbok.</text:p>
          </table:table-cell>
          <table:table-cell table:style-name="Tabell1.B2" office:value-type="string">
            <text:p text:style-name="Table_20_Contents">Writing: Autobiograpy.</text:p>
            <text:p text:style-name="Table_20_Contents">Prøve chapter 3.</text:p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4">
            <text:p text:style-name="Table_20_Contents">4</text:p>
          </table:table-cell>
          <table:table-cell table:style-name="Tabell1.B2" table:number-rows-spanned="2" office:value-type="string">
            <text:p text:style-name="Table_20_Contents">ZS: Sakprosa</text:p>
            <text:p text:style-name="Table_20_Contents">-rapport</text:p>
            <text:p text:style-name="Table_20_Contents">-referat</text:p>
            <text:p text:style-name="Table_20_Contents">-søknad</text:p>
          </table:table-cell>
          <table:table-cell table:style-name="Tabell1.B2" office:value-type="string">
            <text:p text:style-name="Standard">Sesam sesam s. </text:p>
            <text:p text:style-name="Standard">66-69,</text:p>
            <text:p text:style-name="Standard">s. 75-83</text:p>
          </table:table-cell>
          <table:table-cell table:style-name="Tabell1.B2" office:value-type="string">
            <text:p text:style-name="Standard">Chapter 4:</text:p>
            <text:p text:style-name="Standard">«Once upon time»</text:p>
            <text:p text:style-name="Standard">Stairs s. 119-123.</text:p>
          </table:table-cell>
          <table:table-cell table:style-name="Tabell1.B2" office:value-type="string">
            <text:p text:style-name="Standard"/>
          </table:table-cell>
          <table:table-cell table:style-name="Tabell1.F2" office:value-type="string">
            <text:p text:style-name="Standard"/>
          </table:table-cell>
        </table:table-row>
        <table:table-row>
          <table:table-cell table:style-name="Tabell1.A2" office:value-type="float" office:value="5">
            <text:p text:style-name="Table_20_Contents">5</text:p>
          </table:table-cell>
          <table:covered-table-cell/>
          <table:table-cell table:style-name="Tabell1.B2" office:value-type="string">
            <text:p text:style-name="Standard">Sesam sesam s. </text:p>
            <text:p text:style-name="Standard">84-93</text:p>
          </table:table-cell>
          <table:table-cell table:style-name="Tabell1.B2" office:value-type="string">
            <text:p text:style-name="Standard">Grammar: Determinativ (eigedomspronomen)</text:p>
            <text:p text:style-name="Standard">s. 120-121</text:p>
            <text:p text:style-name="Standard">+ 124-129</text:p>
          </table:table-cell>
          <table:table-cell table:style-name="Tabell1.B2" office:value-type="string">
            <text:p text:style-name="Standard"/>
          </table:table-cell>
          <table:table-cell table:style-name="Tabell1.F2" office:value-type="string">
            <text:p text:style-name="Standard"/>
          </table:table-cell>
        </table:table-row>
        <table:table-row>
          <table:table-cell table:style-name="Tabell1.A2" office:value-type="float" office:value="6">
            <text:p text:style-name="Table_20_Contents">6</text:p>
          </table:table-cell>
          <table:table-cell table:style-name="Tabell1.B2" table:number-rows-spanned="2" office:value-type="string">
            <text:p text:style-name="Table_20_Contents">ZS: Setningsanalyse</text:p>
            <text:p text:style-name="Table_20_Contents">s. 141-149.</text:p>
            <text:p text:style-name="Table_20_Contents"/>
            <text:p text:style-name="Table_20_Contents">(s.s. s.106-109)</text:p>
          </table:table-cell>
          <table:table-cell table:style-name="Tabell1.B2" office:value-type="string">
            <text:p text:style-name="Table_20_Contents">Sesam sesam s. </text:p>
            <text:p text:style-name="Table_20_Contents">94-103</text:p>
          </table:table-cell>
          <table:table-cell table:style-name="Tabell1.B2" office:value-type="string">
            <text:p text:style-name="Table_20_Contents">Philip Pullmann.</text:p>
            <text:p text:style-name="Table_20_Contents">Stairs s. 130-131 +s. 139-140(3ar: I was a rat s. 132-138)</text:p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7">
            <text:p text:style-name="Table_20_Contents">7</text:p>
          </table:table-cell>
          <table:covered-table-cell/>
          <table:table-cell table:style-name="Tabell1.B2" office:value-type="string">
            <text:p text:style-name="Table_20_Contents">Sesam sesam s.110-119.</text:p>
          </table:table-cell>
          <table:table-cell table:style-name="Tabell1.B2" office:value-type="string">
            <text:p text:style-name="Table_20_Contents">Stairs s. 141-145.</text:p>
            <text:p text:style-name="Table_20_Contents">(Charlotte`s web)</text:p>
            <text:p text:style-name="Table_20_Contents">(3ar:The ruby in the smoke)</text:p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8">
            <text:p text:style-name="Table_20_Contents">8</text:p>
          </table:table-cell>
          <table:table-cell table:style-name="Tabell1.F2" table:number-columns-spanned="5" office:value-type="string">
            <text:p text:style-name="Table_20_Contents">VINTERFERI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1.A2" office:value-type="float" office:value="9">
            <text:p text:style-name="Table_20_Contents">9</text:p>
          </table:table-cell>
          <table:table-cell table:style-name="Tabell1.B2" office:value-type="string">
            <text:p text:style-name="Table_20_Contents">Film – ein samansett tekst. Ptibull Terje</text:p>
          </table:table-cell>
          <table:table-cell table:style-name="Tabell1.B2" office:value-type="string">
            <text:p text:style-name="Table_20_Contents">ZL s. 130-141+</text:p>
            <text:p text:style-name="Table_20_Contents">frilesingsbok.</text:p>
          </table:table-cell>
          <table:table-cell table:style-name="Tabell1.B2" office:value-type="string">
            <text:p text:style-name="Table_20_Contents">Writing s. 154-155</text:p>
            <text:p text:style-name="Table_20_Contents">PRØVE chap. 4</text:p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10">
            <text:p text:style-name="Table_20_Contents">10</text:p>
          </table:table-cell>
          <table:table-cell table:style-name="Tabell1.B2" table:number-rows-spanned="3" office:value-type="string">
            <text:p text:style-name="Table_20_Contents">Planlegge og gjennomføre eit filmprosjekt.</text:p>
          </table:table-cell>
          <table:table-cell table:style-name="Tabell1.B2" office:value-type="string">
            <text:p text:style-name="Table_20_Contents">Sesam Sesam s. 120-127</text:p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11">
            <text:p text:style-name="Table_20_Contents">11</text:p>
          </table:table-cell>
          <table:covered-table-cell/>
          <table:table-cell table:style-name="Tabell1.B2" office:value-type="string">
            <text:p text:style-name="Table_20_Contents">Sesam sesam s.</text:p>
            <text:p text:style-name="Table_20_Contents">128-139</text:p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12">
            <text:p text:style-name="Table_20_Contents">12</text:p>
          </table:table-cell>
          <table:covered-table-cell/>
          <table:table-cell table:style-name="Tabell1.B2" office:value-type="string">
            <text:p text:style-name="Table_20_Contents">Sesam sesam s. </text:p>
            <text:p text:style-name="Table_20_Contents">140-148</text:p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13">
            <text:p text:style-name="Table_20_Contents">13</text:p>
          </table:table-cell>
          <table:table-cell table:style-name="Tabell1.B2" table:number-rows-spanned="2" office:value-type="string">
            <text:p text:style-name="Table_20_Contents">ZS: Bygg ein faktatekst s.. 160-179.</text:p>
            <text:p text:style-name="Table_20_Contents">-planleggje ein faktatekst.</text:p>
            <text:p text:style-name="Table_20_Contents">-bruke kjelder</text:p>
            <text:p text:style-name="Table_20_Contents">-skrive ein faktatekst</text:p>
            <text:p text:style-name="Table_20_Contents">-bruke avsnitt</text:p>
            <text:p text:style-name="Table_20_Contents">-å rydde opp i ein faktatekst</text:p>
          </table:table-cell>
          <table:table-cell table:style-name="Tabell1.B2" office:value-type="string">
            <text:p text:style-name="Table_20_Contents">Sesam sesam s. </text:p>
            <text:p text:style-name="Table_20_Contents">s. 149-161</text:p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14">
            <text:p text:style-name="Table_20_Contents">14</text:p>
          </table:table-cell>
          <table:covered-table-cell/>
          <table:table-cell table:style-name="Tabell1.B2" office:value-type="string">
            <text:p text:style-name="Table_20_Contents">Sesam sesam </text:p>
            <text:p text:style-name="Table_20_Contents">s. 8-15</text:p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15">
            <text:p text:style-name="Table_20_Contents">15</text:p>
          </table:table-cell>
          <table:table-cell table:style-name="Tabell1.F2" table:number-columns-spanned="5" office:value-type="string">
            <text:p text:style-name="Table_20_Contents">PÅSKEVEK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1.A2" office:value-type="float" office:value="16">
            <text:p text:style-name="Table_20_Contents">16</text:p>
          </table:table-cell>
          <table:table-cell table:style-name="Tabell1.B2" office:value-type="string">
            <text:p text:style-name="Table_20_Contents">Framføre faktatekst for klassa/ stillelesing.</text:p>
          </table:table-cell>
          <table:table-cell table:style-name="Tabell1.B2" office:value-type="string">
            <text:p text:style-name="Table_20_Contents">Sesam sesam s.16-27</text:p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17">
            <text:p text:style-name="Table_20_Contents">17</text:p>
          </table:table-cell>
          <table:table-cell table:style-name="Tabell1.B2" office:value-type="string">
            <text:p text:style-name="Table_20_Contents">ZS: Språk og haldningar</text:p>
            <text:p text:style-name="Table_20_Contents">gruppespråk og slang.</text:p>
            <text:p text:style-name="Table_20_Contents">s. 180-195.</text:p>
          </table:table-cell>
          <table:table-cell table:style-name="Tabell1.B2" office:value-type="string">
            <text:p text:style-name="Table_20_Contents">Sesam Sesam s. 36-40</text:p>
            <text:p text:style-name="Table_20_Contents">s. 41-47.</text:p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18">
            <text:p text:style-name="Table_20_Contents">18</text:p>
          </table:table-cell>
          <table:table-cell table:style-name="Tabell1.B2" table:number-rows-spanned="4" office:value-type="string">
            <text:p text:style-name="Table_20_Contents">SL: Møter. s. 180-205.</text:p>
            <text:p text:style-name="Table_20_Contents">-skjønnlitteratur</text:p>
            <text:p text:style-name="Table_20_Contents">-sakprosa</text:p>
            <text:p text:style-name="Table_20_Contents">-sjølvbiografi</text:p>
            <text:p text:style-name="Table_20_Contents">-biografi</text:p>
          </table:table-cell>
          <table:table-cell table:style-name="Tabell1.B2" office:value-type="string">
            <text:p text:style-name="Table_20_Contents">Sesam sesam s. 52-59.</text:p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19">
            <text:p text:style-name="Table_20_Contents">19</text:p>
          </table:table-cell>
          <table:covered-table-cell/>
          <table:table-cell table:style-name="Tabell1.B2" office:value-type="string">
            <text:p text:style-name="Table_20_Contents">Sesam sesam s. 60-70</text:p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20">
            <text:p text:style-name="Table_20_Contents">20</text:p>
          </table:table-cell>
          <table:covered-table-cell/>
          <table:table-cell table:style-name="Tabell1.B2" office:value-type="string">
            <text:p text:style-name="Table_20_Contents">Sesam sesam s. 71-81</text:p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21">
            <text:p text:style-name="Table_20_Contents">21</text:p>
          </table:table-cell>
          <table:covered-table-cell/>
          <table:table-cell table:style-name="Tabell1.B2" office:value-type="string">
            <text:p text:style-name="Table_20_Contents">Sesam sesam s. 84-94</text:p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22">
            <text:p text:style-name="Table_20_Contents">22</text:p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>Sesam sesam s. 126-133</text:p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23">
            <text:p text:style-name="Table_20_Contents">23</text:p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>Sesam sesam s.134-141</text:p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24">
            <text:p text:style-name="Table_20_Contents">24</text:p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>Sesam sesam s. </text:p>
            <text:p text:style-name="Table_20_Contents">153-163</text:p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  <table:table-row>
          <table:table-cell table:style-name="Tabell1.A2" office:value-type="float" office:value="25">
            <text:p text:style-name="Table_20_Contents">25</text:p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B2" office:value-type="string">
            <text:p text:style-name="Table_20_Contents"/>
          </table:table-cell>
          <table:table-cell table:style-name="Tabell1.F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1-02T09:59:48.62</meta:creation-date>
    <meta:document-statistic meta:table-count="1" meta:image-count="0" meta:object-count="0" meta:page-count="2" meta:paragraph-count="115" meta:word-count="269" meta:character-count="1564"/>
    <dc:date>2017-01-02T11:38:14.89</dc:date>
    <meta:editing-duration>PT00H05M54S</meta:editing-duration>
    <meta:editing-cycles>1</meta:editing-cycles>
    <meta:generator>OpenOffice.org/3.2$Win32 OpenOffice.org_project/320m12$Build-9483</meta:generator>
  </office:meta>
</office:document-meta>
</file>