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.835cm" fo:margin-left="0cm" fo:margin-right="-0.834cm" table:align="margins"/>
    </style:style>
    <style:style style:name="Tabell1.A" style:family="table-column">
      <style:table-column-properties style:column-width="1.189cm" style:rel-column-width="4369*"/>
    </style:style>
    <style:style style:name="Tabell1.B" style:family="table-column">
      <style:table-column-properties style:column-width="1.85cm" style:rel-column-width="6799*"/>
    </style:style>
    <style:style style:name="Tabell1.C" style:family="table-column">
      <style:table-column-properties style:column-width="9.927cm" style:rel-column-width="36481*"/>
    </style:style>
    <style:style style:name="Tabell1.D" style:family="table-column">
      <style:table-column-properties style:column-width="2.485cm" style:rel-column-width="9133*"/>
    </style:style>
    <style:style style:name="Tabell1.E" style:family="table-column">
      <style:table-column-properties style:column-width="2.381cm" style:rel-column-width="875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12" style:family="table-row">
      <style:table-row-properties style:min-row-height="1.829cm"/>
    </style:style>
    <style:style style:name="Tabell2" style:family="table">
      <style:table-properties style:width="17.808cm" fo:margin-left="0cm" fo:margin-right="-0.808cm" table:align="margins"/>
    </style:style>
    <style:style style:name="Tabell2.A" style:family="table-column">
      <style:table-column-properties style:column-width="1.189cm" style:rel-column-width="4375*"/>
    </style:style>
    <style:style style:name="Tabell2.B" style:family="table-column">
      <style:table-column-properties style:column-width="1.826cm" style:rel-column-width="6719*"/>
    </style:style>
    <style:style style:name="Tabell2.C" style:family="table-column">
      <style:table-column-properties style:column-width="9.954cm" style:rel-column-width="36633*"/>
    </style:style>
    <style:style style:name="Tabell2.D" style:family="table-column">
      <style:table-column-properties style:column-width="2.484cm" style:rel-column-width="9140*"/>
    </style:style>
    <style:style style:name="Tabell2.E" style:family="table-column">
      <style:table-column-properties style:column-width="2.355cm" style:rel-column-width="8668*"/>
    </style:style>
    <style:style style:name="Tabell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E1" style:family="table-cell">
      <style:table-cell-properties fo:padding="0.097cm" fo:border="0.002cm solid #000000"/>
    </style:style>
    <style:style style:name="Tabell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2.B2" style:family="table-cell">
      <style:table-cell-properties fo:padding="0.097cm" fo:border-left="0.002cm solid #000000" fo:border-right="none" fo:border-top="none" fo:border-bottom="0.002cm solid #000000"/>
    </style:style>
    <style:style style:name="Tabell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lvårsplan i Engelsk Haust 2016</text:p>
      <text:p text:style-name="Text_20_body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>
          <table:table-cell table:style-name="Tabell1.A1" office:value-type="string">
            <text:p text:style-name="P1">Week</text:p>
          </table:table-cell>
          <table:table-cell table:style-name="Tabell1.A1" office:value-type="string">
            <text:p text:style-name="P1">Textbook</text:p>
          </table:table-cell>
          <table:table-cell table:style-name="Tabell1.A1" office:value-type="string">
            <text:p text:style-name="P2">Texts</text:p>
          </table:table-cell>
          <table:table-cell table:style-name="Tabell1.A1" office:value-type="string">
            <text:p text:style-name="P2">Workbook</text:p>
          </table:table-cell>
          <table:table-cell table:style-name="Tabell1.E1" office:value-type="string">
            <text:p text:style-name="P3"/>
          </table:table-cell>
        </table:table-row>
        <table:table-row>
          <table:table-cell table:style-name="Tabell1.A2" office:value-type="float" office:value="34">
            <text:p text:style-name="P4">34</text:p>
          </table:table-cell>
          <table:table-cell table:style-name="Tabell1.B2" office:value-type="string">
            <text:p text:style-name="Table_20_Contents"/>
            <text:p text:style-name="Table_20_Contents">s 7-9</text:p>
          </table:table-cell>
          <table:table-cell table:style-name="Tabell1.B2" office:value-type="string">
            <text:p text:style-name="P5">DOWN UNDER</text:p>
            <text:p text:style-name="P6">The Reef (1)</text:p>
          </table:table-cell>
          <table:table-cell table:style-name="Tabell1.B2" office:value-type="string">
            <text:p text:style-name="Table_20_Contents">s 3-5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5">
            <text:p text:style-name="P4">35</text:p>
          </table:table-cell>
          <table:table-cell table:style-name="Tabell1.B2" office:value-type="string">
            <text:p text:style-name="Table_20_Contents">s 10-15</text:p>
          </table:table-cell>
          <table:table-cell table:style-name="Tabell1.B2" office:value-type="string">
            <text:p text:style-name="Table_20_Contents">Verb</text:p>
            <text:p text:style-name="P6">A tour of the Reef (2)</text:p>
            <text:p text:style-name="P6"><text:s/></text:p>
          </table:table-cell>
          <table:table-cell table:style-name="Tabell1.B2" office:value-type="string">
            <text:p text:style-name="Table_20_Contents">s. 5-8</text:p>
            <text:p text:style-name="Table_20_Contents">s. 8-11</text:p>
            <text:p text:style-name="Table_20_Contents">s. 21-25</text:p>
            <text:p text:style-name="Table_20_Contents">s. 28-29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6">
            <text:p text:style-name="P4">36</text:p>
          </table:table-cell>
          <table:table-cell table:style-name="Tabell1.B2" office:value-type="string">
            <text:p text:style-name="Table_20_Contents">16-25</text:p>
          </table:table-cell>
          <table:table-cell table:style-name="Tabell1.B2" office:value-type="string">
            <text:p text:style-name="P6">(Reef Daily (3))</text:p>
            <text:p text:style-name="P6">Applying for jobs (1)</text:p>
            <text:p text:style-name="P6">Reef Daily (2)</text:p>
            <text:p text:style-name="P6">Susan writes a job application (2)</text:p>
          </table:table-cell>
          <table:table-cell table:style-name="Tabell1.B2" office:value-type="string">
            <text:p text:style-name="Table_20_Contents">s. 15-16</text:p>
            <text:p text:style-name="Table_20_Contents">s.18-20</text:p>
            <text:p text:style-name="Table_20_Contents">s.16-18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7">
            <text:p text:style-name="P4">37</text:p>
          </table:table-cell>
          <table:table-cell table:style-name="Tabell1.B2" office:value-type="string">
            <text:p text:style-name="Table_20_Contents">26-29</text:p>
            <text:p text:style-name="Table_20_Contents"/>
            <text:p text:style-name="Table_20_Contents">30-33</text:p>
            <text:p text:style-name="Table_20_Contents">34-35</text:p>
            <text:p text:style-name="Table_20_Contents">36-37</text:p>
          </table:table-cell>
          <table:table-cell table:style-name="Tabell1.B2" office:value-type="string">
            <text:p text:style-name="P6">(Global warming (3))</text:p>
            <text:p text:style-name="P6">Down under (1)</text:p>
            <text:p text:style-name="P6">Australian History (2)</text:p>
            <text:p text:style-name="P6">(Great Barrier Reef (3))</text:p>
          </table:table-cell>
          <table:table-cell table:style-name="Tabell1.B2" office:value-type="string">
            <text:p text:style-name="Table_20_Contents">s.21</text:p>
            <text:p text:style-name="Table_20_Contents">s.25-26</text:p>
            <text:p text:style-name="Table_20_Contents">s.26-27</text:p>
            <text:p text:style-name="Table_20_Contents">s.27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8">
            <text:p text:style-name="P4">38</text:p>
          </table:table-cell>
          <table:table-cell table:style-name="Tabell1.B2" office:value-type="string">
            <text:p text:style-name="Table_20_Contents">38-39</text:p>
          </table:table-cell>
          <table:table-cell table:style-name="Tabell1.B2" office:value-type="string">
            <text:p text:style-name="P6">WRITING / SPEAKING</text:p>
            <text:p text:style-name="P6">FORMAL LETTER / PRESENTATION OF YOURSELF</text:p>
          </table:table-cell>
          <table:table-cell table:style-name="Tabell1.B2" office:value-type="string">
            <text:p text:style-name="Table_20_Contents">s.30-31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39">
            <text:p text:style-name="P4">39</text:p>
          </table:table-cell>
          <table:table-cell table:style-name="Tabell1.B2" office:value-type="string">
            <text:p text:style-name="Table_20_Contents"/>
            <text:p text:style-name="Table_20_Contents">s.40-47</text:p>
          </table:table-cell>
          <table:table-cell table:style-name="Tabell1.B2" office:value-type="string">
            <text:p text:style-name="P5">NEWS ALL OVER</text:p>
            <text:p text:style-name="P7">The battle for the public: Different media (1)</text:p>
            <text:p text:style-name="P7">What to choose: The town (1)</text:p>
            <text:p text:style-name="P7">Listeners (1)</text:p>
            <text:p text:style-name="P7">Grammar: Uregelrette substantiv, Genitiv</text:p>
          </table:table-cell>
          <table:table-cell table:style-name="Tabell1.B2" office:value-type="string">
            <text:p text:style-name="Table_20_Contents">s.42</text:p>
            <text:p text:style-name="Table_20_Contents">s.33&amp;35</text:p>
            <text:p text:style-name="Table_20_Contents">s.38-39</text:p>
            <text:p text:style-name="Table_20_Contents">s.33-34</text:p>
            <text:p text:style-name="Table_20_Contents">s.40-43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40">
            <text:p text:style-name="P4">40</text:p>
          </table:table-cell>
          <table:table-cell table:style-name="Tabell1.B2" office:value-type="string">
            <text:p text:style-name="Table_20_Contents">s.48-54</text:p>
          </table:table-cell>
          <table:table-cell table:style-name="Tabell1.B2" office:value-type="string">
            <text:p text:style-name="P6">Viewers: Who decides? (1)</text:p>
            <text:p text:style-name="P6">What to watch? (2)</text:p>
            <text:p text:style-name="P6">Talking about films (3)</text:p>
          </table:table-cell>
          <table:table-cell table:style-name="Tabell1.B2" office:value-type="string">
            <text:p text:style-name="Table_20_Contents">s.44</text:p>
            <text:p text:style-name="Table_20_Contents">s.44-46</text:p>
            <text:p text:style-name="Table_20_Contents">s.46</text:p>
          </table:table-cell>
          <table:table-cell table:style-name="Tabell1.E2" office:value-type="string">
            <text:p text:style-name="P3"/>
            <text:p text:style-name="P3">PRØVE</text:p>
          </table:table-cell>
        </table:table-row>
        <table:table-row>
          <table:table-cell table:style-name="Tabell1.A2" office:value-type="float" office:value="41">
            <text:p text:style-name="P4">41</text:p>
          </table:table-cell>
          <table:table-cell table:style-name="Tabell1.E2" table:number-columns-spanned="4" office:value-type="string">
            <text:p text:style-name="P2">HAUSTFERIE</text:p>
          </table:table-cell>
          <table:covered-table-cell/>
          <table:covered-table-cell/>
          <table:covered-table-cell/>
        </table:table-row>
        <table:table-row>
          <table:table-cell table:style-name="Tabell1.A2" office:value-type="float" office:value="42">
            <text:p text:style-name="P4">42</text:p>
          </table:table-cell>
          <table:table-cell table:style-name="Tabell1.B2" office:value-type="string">
            <text:p text:style-name="Table_20_Contents">55-63</text:p>
          </table:table-cell>
          <table:table-cell table:style-name="Tabell1.B2" office:value-type="string">
            <text:p text:style-name="P6">Trying to make a commercial (1)</text:p>
            <text:p text:style-name="P6">Watching a documentary (2)</text:p>
            <text:p text:style-name="P6">Surrounded by darkness (3)</text:p>
          </table:table-cell>
          <table:table-cell table:style-name="Tabell1.B2" office:value-type="string">
            <text:p text:style-name="Table_20_Contents">s.47-48</text:p>
            <text:p text:style-name="Table_20_Contents">s.49</text:p>
            <text:p text:style-name="Table_20_Contents">s.50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43">
            <text:p text:style-name="P4">43</text:p>
          </table:table-cell>
          <table:table-cell table:style-name="Tabell1.B2" office:value-type="string">
            <text:p text:style-name="Table_20_Contents">64-71</text:p>
          </table:table-cell>
          <table:table-cell table:style-name="Tabell1.B2" office:value-type="string">
            <text:p text:style-name="P6">Network: Homework (1)</text:p>
            <text:p text:style-name="P6">Readers: Reading the newspaper (1)</text:p>
            <text:p text:style-name="P6">Readers' letters (2)</text:p>
          </table:table-cell>
          <table:table-cell table:style-name="Tabell1.B2" office:value-type="string">
            <text:p text:style-name="Table_20_Contents">s.50-51</text:p>
            <text:p text:style-name="Table_20_Contents">s.52-53</text:p>
            <text:p text:style-name="Table_20_Contents">s.54-55</text:p>
          </table:table-cell>
          <table:table-cell table:style-name="Tabell1.E2" office:value-type="string">
            <text:p text:style-name="P3"/>
          </table:table-cell>
        </table:table-row>
        <table:table-row table:style-name="Tabell1.12">
          <table:table-cell table:style-name="Tabell1.A2" office:value-type="float" office:value="44">
            <text:p text:style-name="P4">44</text:p>
          </table:table-cell>
          <table:table-cell table:style-name="Tabell1.B2" office:value-type="string">
            <text:p text:style-name="Table_20_Contents">72-75</text:p>
          </table:table-cell>
          <table:table-cell table:style-name="Tabell1.B2" office:value-type="string">
            <text:p text:style-name="P6">The power of the press: True or false (1)</text:p>
            <text:p text:style-name="P6">WRITING AND SPEAKING</text:p>
            <text:p text:style-name="P6">Persuasive texts and presentation about an Austr. animal</text:p>
          </table:table-cell>
          <table:table-cell table:style-name="Tabell1.B2" office:value-type="string">
            <text:p text:style-name="Table_20_Contents">s.55-56</text:p>
            <text:p text:style-name="Table_20_Contents">s.56-57</text:p>
          </table:table-cell>
          <table:table-cell table:style-name="Tabell1.E2" office:value-type="string">
            <text:p text:style-name="P3"/>
          </table:table-cell>
        </table:table-row>
        <table:table-row>
          <table:table-cell table:style-name="Tabell1.A2" office:value-type="float" office:value="45">
            <text:p text:style-name="P4">45</text:p>
          </table:table-cell>
          <table:table-cell table:style-name="Tabell1.B2" office:value-type="string">
            <text:p text:style-name="Table_20_Contents">76-83</text:p>
          </table:table-cell>
          <table:table-cell table:style-name="Tabell1.B2" office:value-type="string">
            <text:p text:style-name="P2">Modern literature</text:p>
            <text:p text:style-name="P7">Children's lterature: A dog's life. Part one (1)</text:p>
            <text:p text:style-name="P7">Part two: At the vet's (1)</text:p>
            <text:p text:style-name="P7">Part three: Will it survive (1)</text:p>
            <text:p text:style-name="P7"/>
            <text:p text:style-name="P7"/>
          </table:table-cell>
          <table:table-cell table:style-name="Tabell1.B2" office:value-type="string">
            <text:p text:style-name="Table_20_Contents">s.58</text:p>
            <text:p text:style-name="Table_20_Contents">s.59-60</text:p>
          </table:table-cell>
          <table:table-cell table:style-name="Tabell1.E2" office:value-type="string">
            <text:p text:style-name="P3"/>
          </table:table-cell>
        </table:table-row>
        <text:soft-page-break/>
        <table:table-row>
          <table:table-cell table:style-name="Tabell1.A2" office:value-type="float" office:value="46">
            <text:p text:style-name="P4">46</text:p>
          </table:table-cell>
          <table:table-cell table:style-name="Tabell1.B2" office:value-type="string">
            <text:p text:style-name="Table_20_Contents">84-87</text:p>
          </table:table-cell>
          <table:table-cell table:style-name="Tabell1.B2" office:value-type="string">
            <text:p text:style-name="P6">Part four: The surprise</text:p>
            <text:p text:style-name="P6">GRAMMAR: Adjektiv, Adverb</text:p>
          </table:table-cell>
          <table:table-cell table:style-name="Tabell1.B2" office:value-type="string">
            <text:p text:style-name="Table_20_Contents">s.61</text:p>
            <text:p text:style-name="Table_20_Contents">s.61-63</text:p>
            <text:p text:style-name="Table_20_Contents">s.73-74</text:p>
            <text:p text:style-name="Table_20_Contents">s.77-78</text:p>
          </table:table-cell>
          <table:table-cell table:style-name="Tabell1.E2" office:value-type="string">
            <text:p text:style-name="P3">go</text:p>
            <text:p text:style-name="P3">grow</text:p>
            <text:p text:style-name="P3">hang</text:p>
          </table:table-cell>
        </table:table-row>
        <table:table-row>
          <table:table-cell table:style-name="Tabell1.A2" office:value-type="float" office:value="47">
            <text:p text:style-name="P4">47</text:p>
          </table:table-cell>
          <table:table-cell table:style-name="Tabell1.B2" office:value-type="string">
            <text:p text:style-name="Table_20_Contents">88-93</text:p>
          </table:table-cell>
          <table:table-cell table:style-name="Tabell1.B2" office:value-type="string">
            <text:p text:style-name="P6">Do not read any further (2)</text:p>
            <text:p text:style-name="P6">The story og Tracy Beaker (3)</text:p>
          </table:table-cell>
          <table:table-cell table:style-name="Tabell1.B2" office:value-type="string">
            <text:p text:style-name="Table_20_Contents">s.63-64</text:p>
            <text:p text:style-name="Table_20_Contents">s.66</text:p>
          </table:table-cell>
          <table:table-cell table:style-name="Tabell1.E2" office:value-type="string">
            <text:p text:style-name="P3">have</text:p>
            <text:p text:style-name="P3">hear</text:p>
            <text:p text:style-name="P3">hide</text:p>
          </table:table-cell>
        </table:table-row>
      </table:table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row>
          <table:table-cell table:style-name="Tabell2.A1" office:value-type="float" office:value="48">
            <text:p text:style-name="P4">48</text:p>
          </table:table-cell>
          <table:table-cell table:style-name="Tabell2.B1" office:value-type="string">
            <text:p text:style-name="Table_20_Contents">94-<text:span text:style-name="T1">101</text:span></text:p>
          </table:table-cell>
          <table:table-cell table:style-name="Tabell2.B1" office:value-type="string">
            <text:p text:style-name="P6">Fun ways of saying things (1)</text:p>
            <text:p text:style-name="P6">Love and friendship: Falling for a girl. Part one: Friends fighting (1)</text:p>
            <text:p text:style-name="P6">Part two: The new girl (1)</text:p>
            <text:p text:style-name="P6">The Wannabes (2)</text:p>
          </table:table-cell>
          <table:table-cell table:style-name="Tabell2.B1" office:value-type="string">
            <text:p text:style-name="Table_20_Contents">s.67</text:p>
            <text:p text:style-name="Table_20_Contents">s.68</text:p>
            <text:p text:style-name="Table_20_Contents">s.69</text:p>
            <text:p text:style-name="Table_20_Contents">s.70-72</text:p>
          </table:table-cell>
          <table:table-cell table:style-name="Tabell2.E1" office:value-type="string">
            <text:p text:style-name="P3">hit</text:p>
            <text:p text:style-name="P3">hold</text:p>
            <text:p text:style-name="P3">hurt</text:p>
          </table:table-cell>
        </table:table-row>
        <table:table-row>
          <table:table-cell table:style-name="Tabell2.A2" office:value-type="float" office:value="49">
            <text:p text:style-name="P4">49</text:p>
          </table:table-cell>
          <table:table-cell table:style-name="Tabell2.B2" office:value-type="string">
            <text:p text:style-name="Table_20_Contents">102-107</text:p>
          </table:table-cell>
          <table:table-cell table:style-name="Tabell2.B2" office:value-type="string">
            <text:p text:style-name="P6">The Wannabes (2)</text:p>
            <text:p text:style-name="P6">Stink and Incredible Super-Galactic Jawbreaker (3)</text:p>
          </table:table-cell>
          <table:table-cell table:style-name="Tabell2.B2" office:value-type="string">
            <text:p text:style-name="Table_20_Contents">s.70-72</text:p>
            <text:p text:style-name="Table_20_Contents">s.73</text:p>
          </table:table-cell>
          <table:table-cell table:style-name="Tabell2.E2" office:value-type="string">
            <text:p text:style-name="P3">keep</text:p>
            <text:p text:style-name="P3">know</text:p>
            <text:p text:style-name="P3">leave</text:p>
          </table:table-cell>
        </table:table-row>
        <table:table-row>
          <table:table-cell table:style-name="Tabell2.A2" office:value-type="float" office:value="50">
            <text:p text:style-name="P4">50</text:p>
          </table:table-cell>
          <table:table-cell table:style-name="Tabell2.B2" office:value-type="string">
            <text:p text:style-name="Table_20_Contents"/>
          </table:table-cell>
          <table:table-cell table:style-name="Tabell2.B2" office:value-type="string">
            <text:p text:style-name="Table_20_Contents">Repetisjon</text:p>
          </table:table-cell>
          <table:table-cell table:style-name="Tabell2.B2" office:value-type="string">
            <text:p text:style-name="Table_20_Contents"/>
          </table:table-cell>
          <table:table-cell table:style-name="Tabell2.E2" office:value-type="string">
            <text:p text:style-name="P1">PRØVE</text:p>
          </table:table-cell>
        </table:table-row>
        <table:table-row>
          <table:table-cell table:style-name="Tabell2.A2" office:value-type="float" office:value="51">
            <text:p text:style-name="P4">51</text:p>
          </table:table-cell>
          <table:table-cell table:style-name="Tabell2.B2" office:value-type="string">
            <text:p text:style-name="Table_20_Contents"/>
          </table:table-cell>
          <table:table-cell table:style-name="Tabell2.B2" office:value-type="string">
            <text:p text:style-name="Table_20_Contents">Christmas </text:p>
          </table:table-cell>
          <table:table-cell table:style-name="Tabell2.B2" office:value-type="string">
            <text:p text:style-name="Table_20_Contents"/>
          </table:table-cell>
          <table:table-cell table:style-name="Tabell2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4T09:30:49.01</meta:creation-date>
    <meta:print-date>2014-08-14T09:32:03.12</meta:print-date>
    <dc:date>2016-08-24T08:04:43.71</dc:date>
    <meta:editing-duration>PT1M53S</meta:editing-duration>
    <meta:editing-cycles>1</meta:editing-cycles>
    <meta:generator>OpenOffice/4.1.0$Win32 OpenOffice.org_project/410m18$Build-9764</meta:generator>
    <meta:document-statistic meta:table-count="2" meta:image-count="0" meta:object-count="0" meta:page-count="2" meta:paragraph-count="147" meta:word-count="320" meta:character-count="1724"/>
  </office:meta>
</office:document-meta>
</file>