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8.5cm" style:rel-column-width="32767*"/>
    </style:style>
    <style:style style:name="Tabell1.B" style:family="table-column">
      <style:table-column-properties style:column-width="8.5cm" style:rel-column-width="32768*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UPPEDELING 7B </text:p>
      <text:p text:style-name="P3">Gruppe 1 <text:s text:c="51"/>Gruppe 2</text:p>
      <text:p text:style-name="P2"/>
      <table:table table:name="Tabell1" table:style-name="Tabell1">
        <table:table-column table:style-name="Tabell1.A"/>
        <table:table-column table:style-name="Tabell1.B"/>
        <table:table-row>
          <table:table-cell table:style-name="Tabell1.A1" office:value-type="string">
            <text:p text:style-name="P1">Apitha</text:p>
            <text:p text:style-name="P1">Sakarias Aa.</text:p>
            <text:p text:style-name="P1">Joey</text:p>
            <text:p text:style-name="P1">Mats</text:p>
            <text:p text:style-name="P1">Sivert</text:p>
            <text:p text:style-name="P1">Jørgen</text:p>
            <text:p text:style-name="P1">Thea</text:p>
            <text:p text:style-name="P1">Catja</text:p>
            <text:p text:style-name="P1">Mia</text:p>
            <text:p text:style-name="P1">Maria</text:p>
            <text:p text:style-name="P1">Celina</text:p>
          </table:table-cell>
          <table:table-cell table:style-name="Tabell1.B1" office:value-type="string">
            <text:p text:style-name="P1">Andreas</text:p>
            <text:p text:style-name="P1">Elias</text:p>
            <text:p text:style-name="P1">Tobias</text:p>
            <text:p text:style-name="P1">Isak</text:p>
            <text:p text:style-name="P1">Sakarias T.</text:p>
            <text:p text:style-name="P1">Zorica</text:p>
            <text:p text:style-name="P1">Tonje</text:p>
            <text:p text:style-name="P1">Seva</text:p>
            <text:p text:style-name="P1">Tuva</text:p>
            <text:p text:style-name="P1">Linn</text:p>
            <text:p text:style-name="P1">Ylva</text:p>
            <text:p text:style-name="P1">Jenny</text:p>
          </table:table-cell>
        </table:table-row>
      </table:table>
      <text:p text:style-name="P3"/>
      <text:p text:style-name="P3">Dette er deling i matte- og norsktim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4T13:03:08.87</meta:creation-date>
    <meta:print-date>2014-08-12T12:29:45.71</meta:print-date>
    <dc:date>2014-08-12T12:29:53.31</dc:date>
    <meta:editing-duration>PT10M55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1" meta:paragraph-count="26" meta:word-count="38" meta:character-count="249"/>
  </office:meta>
</office:document-meta>
</file>