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1" style:family="table">
      <style:table-properties style:width="17cm" table:align="margins"/>
    </style:style>
    <style:style style:name="Tabell1.A" style:family="table-column">
      <style:table-column-properties style:column-width="8.5cm" style:rel-column-width="32767*"/>
    </style:style>
    <style:style style:name="Tabell1.B" style:family="table-column">
      <style:table-column-properties style:column-width="8.5cm" style:rel-column-width="32768*"/>
    </style:style>
    <style:style style:name="Tabell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1.B1" style:family="table-cell">
      <style:table-cell-properties fo:padding="0.097cm" fo:border="0.002cm solid #000000"/>
    </style:style>
    <style:style style:name="Tabell1.A2" style:family="table-cell">
      <style:table-cell-properties fo:padding="0.097cm" fo:border-left="0.002cm solid #000000" fo:border-right="none" fo:border-top="none" fo:border-bottom="0.002cm solid #000000"/>
    </style:style>
    <style:style style:name="Tabell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Table_20_Contents">
      <style:paragraph-properties fo:text-align="center" style:justify-single-word="false"/>
      <style:text-properties fo:font-size="20pt" style:font-size-asian="20pt" style:font-size-complex="20pt"/>
    </style:style>
    <style:style style:name="P3" style:family="paragraph" style:parent-style-name="Table_20_Contents">
      <style:paragraph-properties fo:text-align="start" style:justify-single-word="false"/>
      <style:text-properties fo:font-size="20pt" style:font-size-asian="20pt" style:font-size-complex="20pt"/>
    </style:style>
    <style:style style:name="P4" style:family="paragraph" style:parent-style-name="Table_20_Contents">
      <style:paragraph-properties fo:text-align="start" style:justify-single-word="false"/>
      <style:text-properties fo:font-size="20pt" style:font-size-asian="20pt" style:font-size-complex="20pt"/>
    </style:style>
    <style:style style:name="P5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T1" style:family="text">
      <style:text-properties fo:font-size="16pt" fo:font-style="italic" style:font-size-asian="16pt" style:font-style-asian="italic" style:font-size-complex="16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RUPPEDELING 7b <text:s/>vår <text:s/></text:p>
      <text:p text:style-name="P1">2017</text:p>
      <text:p text:style-name="P1">*<text:span text:style-name="T1">gjeld for faga kroppsøving, sløyd, tekstil og data,evt. anna.</text:span></text:p>
      <text:p text:style-name="P1"/>
      <table:table table:name="Tabell1" table:style-name="Tabell1">
        <table:table-column table:style-name="Tabell1.A"/>
        <table:table-column table:style-name="Tabell1.B"/>
        <table:table-row>
          <table:table-cell table:style-name="Tabell1.A1" office:value-type="string">
            <text:p text:style-name="P2">GRUPPE 1:</text:p>
          </table:table-cell>
          <table:table-cell table:style-name="Tabell1.B1" office:value-type="string">
            <text:p text:style-name="P2">GRUPPE 2:</text:p>
          </table:table-cell>
        </table:table-row>
        <table:table-row>
          <table:table-cell table:style-name="Tabell1.A2" office:value-type="string">
            <text:p text:style-name="P3">Arild</text:p>
            <text:p text:style-name="P3">Runar</text:p>
            <text:p text:style-name="P3">Aleksandra S.</text:p>
            <text:p text:style-name="P3">Ingrid </text:p>
            <text:p text:style-name="P3">Inga</text:p>
            <text:p text:style-name="P3">Hedda</text:p>
            <text:p text:style-name="P3">Patrick</text:p>
            <text:p text:style-name="P3">Alexander E.</text:p>
            <text:p text:style-name="P3">Amelia</text:p>
            <text:p text:style-name="P3">Kevin</text:p>
          </table:table-cell>
          <table:table-cell table:style-name="Tabell1.B2" office:value-type="string">
            <text:p text:style-name="P3">Modestas</text:p>
            <text:p text:style-name="P3">Sebastian</text:p>
            <text:p text:style-name="P3">Julie</text:p>
            <text:p text:style-name="P3">Ingrid-Mei</text:p>
            <text:p text:style-name="P3">Mathea</text:p>
            <text:p text:style-name="P3">Alexandra F.</text:p>
            <text:p text:style-name="P3">Alexander s.</text:p>
            <text:p text:style-name="P3">Andreas</text:p>
            <text:p text:style-name="P3">Mathias</text:p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8-18T12:46:27.33</meta:creation-date>
    <meta:print-date>2017-01-02T13:54:17.21</meta:print-date>
    <dc:date>2017-01-02T14:06:16.02</dc:date>
    <meta:editing-duration>PT00H39M47S</meta:editing-duration>
    <meta:editing-cycles>2</meta:editing-cycles>
    <meta:generator>OpenOffice.org/3.2$Win32 OpenOffice.org_project/320m12$Build-9483</meta:generator>
    <meta:document-statistic meta:table-count="1" meta:image-count="0" meta:object-count="0" meta:page-count="1" meta:paragraph-count="24" meta:word-count="40" meta:character-count="251"/>
  </office:meta>
</office:document-meta>
</file>